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en) i.v.m. het realiseren van gevelwijzigingen, aanbrengen rieten dakbedekking, en het vergroten van de bestaande dakkappelen van de woning en verbouwen tuinhuis, Zegwaartseweg 37 2723PA Zoetermeer op 29-04-2024</text:p>
      <text:section text:name="zakelijke-mededeling_id1-3-2" text:style-name="zakelijke-mededeling">
        <text:section text:name="zakelijke-mededeling-tekst_id1-3-2-1" text:style-name="zakelijke-mededeling-tekst">
          <text:section text:name="tekst_id1-3-2-1-1" text:style-name="tekst">
            <text:p text:style-name="common-al">Op 29-04-2024 is een aanvraag Omgevingsvergunning ontvangen voor de omgevingsplanactiviteit (bouwen) i.v.m. het realiseren van gevelwijzigingen, aanbrengen rieten dakbedekking, vergroten bestaande dakkappelen van woning en verbouwen tuinhuis op locatie Zegwaartseweg 37 2723PA Zoetermeer. De aanvraag is geregistreerd onder zaaknummer 2024-0675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29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9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9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7508</meta:user-defined>
    <meta:user-defined meta:name="DCTERMS.abstract">het realiseren van gevelwijzigingen, aanbrengen rieten dakbedekking, vergroten bestaande dakkappelen van woning en tuinhui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en) i.v.m. het realiseren van gevelwijzigingen, aanbrengen rieten dakbedekking, en het vergroten van de bestaande dakkappelen van de woning en verbouwen tuinhuis, Zegwaartseweg 37 2723PA Zoetermeer op 29-04-2024</meta:user-defined>
    <meta:user-defined meta:name="DCTERMS.W3CDTF/DCTERMS.available">2024-05-10</meta:user-defined>
    <meta:user-defined meta:name="DCTERMS.W3CDTF/OVERHEIDop.jaargang">2024</meta:user-defined>
    <meta:user-defined meta:name="OVERHEIDop.publicationIssue">206292</meta:user-defined>
    <meta:user-defined meta:name="OVERHEIDop.GmbID/DC.identifier">gmb-2024-206292</meta:user-defined>
    <meta:user-defined meta:name="OVERHEIDop.versieInformatie"/>
  </office:meta>
</office:document-meta>
</file>