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herinrichten van de kinderboerderij en de waterspeeltuin , Abtswoude 5 2623N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8-12-2023 </text:p>
            <text:p text:style-name="common-al">Abtswoude 5 2623NB Delft, |het herinrichten van de kinderboerderij en de waterspeeltui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62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733</meta:user-defined>
    <meta:user-defined meta:name="DCTERMS.abstract">Aanvraag mbt wijziging waterspeeltuin Tanthof</meta:user-defined>
    <dc:language>nl</dc:language>
    <meta:user-defined meta:name="OVERHEIDop.locatietype/OVERHEIDop.gebiedsmarkering">Punt</meta:user-defined>
    <meta:user-defined meta:name="DC.title">Verlening omgevingsvergunning, het herinrichten van de kinderboerderij en de waterspeeltuin , Abtswoude 5 2623NB Delft</meta:user-defined>
    <meta:user-defined meta:name="DCTERMS.W3CDTF/DCTERMS.available">2024-01-11</meta:user-defined>
    <meta:user-defined meta:name="DCTERMS.W3CDTF/OVERHEIDop.jaargang">2024</meta:user-defined>
    <meta:user-defined meta:name="OVERHEIDop.publicationIssue">20629</meta:user-defined>
    <meta:user-defined meta:name="OVERHEIDop.GmbID/DC.identifier">gmb-2024-20629</meta:user-defined>
    <meta:user-defined meta:name="OVERHEIDop.versieInformatie"/>
  </office:meta>
</office:document-meta>
</file>