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/ Hernastraat 19, 6051 GE te Maasbracht / Maasgouw / verzonden 30 april 2024 / het procuceren van geluid in de achtertuin op 1 juni 2024 van 18.00 uur tot 00.00 uur en op 2 juni 2024 van 00.00 uur tot 01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hinder / Hernastraat 19, 6051 GE te Maasbracht / Maasgouw / verzonden 30 april 2024 / het procuceren van geluid in de achtertuin op 1 juni 2024 van 18.00 uur tot 00.00 uur en op 2 juni 2024 van 00.00 uur tot 01.30 uu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28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hinder / Hernastraat 19, 6051 GE te Maasbracht / Maasgouw / verzonden 30 april 2024 / het procuceren van geluid in de achtertuin op 1 juni 2024 van 18.00 uur tot 00.00 uur en op 2 juni 2024 van 00.00 uur tot 01.30 uu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89</meta:user-defined>
    <meta:user-defined meta:name="OVERHEIDop.GmbID/DC.identifier">gmb-2024-206289</meta:user-defined>
    <meta:user-defined meta:name="OVERHEIDop.versieInformatie"/>
  </office:meta>
</office:document-meta>
</file>