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Zuidbroek, Kennisgeving Besluit mobiel breken bouw- en sloopafval 195214054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het gebruiken van een mobiele puinbreker voor de duur van 2 maanden, NAM locatie Uiterburen aan de Galgeweg in Zuidbroek, kadastraal bekend als gemeente Zuidbroek, sectie F, perceelnummers 400, 401, 402 en 1881, 2 mei 2024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28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algeweg Zuidbroek, Kennisgeving Besluit mobiel breken bouw- en sloopafval 19521405415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87</meta:user-defined>
    <meta:user-defined meta:name="OVERHEIDop.GmbID/DC.identifier">gmb-2024-206287</meta:user-defined>
    <meta:user-defined meta:name="OVERHEIDop.versieInformatie"/>
  </office:meta>
</office:document-meta>
</file>