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Leemkolkweg 2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mei 2024</text:p>
            <text:p text:style-name="common-al">Activiteit: Het kappen van een zieke notenboom</text:p>
            <text:p text:style-name="common-al">Adres: Leemkolkweg 2 in Werkhoven</text:p>
            <text:p text:style-name="common-al">WABO-Wabonummer: OV 1294776</text:p>
            <text:p text:style-name="common-al">Datum ontvangst aanvraag: 17 april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628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8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Leemkolkweg 2 in Werk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285</meta:user-defined>
    <meta:user-defined meta:name="OVERHEIDop.GmbID/DC.identifier">gmb-2024-206285</meta:user-defined>
    <meta:user-defined meta:name="OVERHEIDop.versieInformatie"/>
  </office:meta>
</office:document-meta>
</file>