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gesteld maatwerkbesluit voor geluid en geur voor Stelt Meststoffen B.V. aan Stuurboord 19 t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Stelt Meststoffen B.V. is verzocht een nieuw maatwerkbesluit geluid en geur vast te stellen op grond van het Activiteitenbesluit milieubeheer.</text:p>
            <text:p text:style-name="common-al">Wij hebben op 24 april 2024 besloten het gevraagde maatwerkbesluit op grond van het Activiteitenbesluit milieubeheer vast te stellen. Het besluit is vastgesteld voor:</text:p>
            <text:list text:style-name="id1-3-2-1-1-3">
              <text:list-item text:style-override="id1-3-2-1-1-3-1">
                <text:number>•</text:number>
                <text:p text:style-name="al">Stuurboord 19 Drachten, maatwerkbesluit geluid en geur, bekendmaking: 24 april 2024 </text:p>
              </text:list-item>
            </text:list>
            <text:p text:style-name="common-al">Het besluit is op 24 april 2024 aan de aanvrager verzonden (bekendgemaakt). Belanghebbenden kunnen tot en met 5 juni 2024 bezwaar maken tegen ons besluit. Uw bezwaar moet u indienen bij het college van burgemeester en wethouders van de gemeente Smallingerland, Postbus 10.000, 9200 HA Drachten. Op onze site (<text:a xlink:href="http://www.smallingerland.nl" xlink:type="simple"><text:span text:style-name="nadrukondlijn">www.smallingerland.nl</text:span></text:a>) staat hoe u dat kunt doen en wat de eisen aan een bezwaarschrift zijn.</text:p>
            <text:p text:style-name="common-al">Team Vergunningen, Toezicht en Handhaving</text:p>
            <text:p text:style-name="last-al">2023-00012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627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astgesteld maatwerkbesluit voor geluid en geur voor Stelt Meststoffen B.V. aan Stuurboord 19 te Dracht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272</meta:user-defined>
    <meta:user-defined meta:name="OVERHEIDop.GmbID/DC.identifier">gmb-2024-206272</meta:user-defined>
    <meta:user-defined meta:name="OVERHEIDop.versieInformatie"/>
  </office:meta>
</office:document-meta>
</file>