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kansspelautomaten / Trippaardstraat 29, 6017 AM te Thorn / Maasgouw / verzonden 11 april 2024 / het aanwezig hebben van 2 kansspelautomaten i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wezigheidsvergunning kansspelautomaten / Trippaardstraat 29, 6017 AM te Thorn / Maasgouw / verzonden 11 april 2024 / het aanwezig hebben van 2 kansspelautomaten in de 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626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6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6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wezigheidsvergunning kansspelautomaten / Trippaardstraat 29, 6017 AM te Thorn / Maasgouw / verzonden 11 april 2024 / het aanwezig hebben van 2 kansspelautomaten in de inrichtin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267</meta:user-defined>
    <meta:user-defined meta:name="OVERHEIDop.GmbID/DC.identifier">gmb-2024-206267</meta:user-defined>
    <meta:user-defined meta:name="OVERHEIDop.versieInformatie"/>
  </office:meta>
</office:document-meta>
</file>