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Willem Heselaarsstraat 23 1069K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met een dakterras</text:p>
            <text:p text:style-name="common-al">Besluit verzonden op: 07-05-2024</text:p>
            <text:p text:style-name="common-al">Zaakadres: Willem Heselaarsstraat 23 1069KA Amsterdam</text:p>
            <text:p text:style-name="common-al">Zaaknummer: Z2024-005703</text:p>
            <text:p text:style-name="common-al">DSO-nummer: 202403160009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6266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266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266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05703</meta:user-defined>
    <meta:user-defined meta:name="DCTERMS.abstract">realiseren van een dakopbouw met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 Willem Heselaarsstraat 23 1069KA Amsterdam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266</meta:user-defined>
    <meta:user-defined meta:name="OVERHEIDop.GmbID/DC.identifier">gmb-2024-206266</meta:user-defined>
    <meta:user-defined meta:name="OVERHEIDop.versieInformatie"/>
  </office:meta>
</office:document-meta>
</file>