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Aanvraag vergunning voor het uitvoeren van activiteiten op het gebied van sport- en voedingscoaching op afspraak, uitgevoerd in een privé ruimte. aan Ambachtstraat 16, 4261 TJ Wijk 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 Het uitvoeren van activiteiten op het gebied van sport- en voedingscoaching op afspraak, uitgevoerd in een privé ruimte. aan Ambachtstraat 16, 4261 TJ Wijk en Aalburg (2024-018909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30-04-2024. De gemeente neemt daarover waarschijnlijk voor 25-06-2024 een besluit. ls de vergunning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ia de website van de gemeente Altena kunt u een informatieverzoek indienen om de vergunning digitaal te bekijken. Kijk daarvoor op gemeentealtena.nl/informatieverzoek of bel naa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06263</text:span><text:line-break/><text:date style:data-style-name="dag" text:fixed="true" text:date-value="2024-05-10"/><text:line-break/><text:date style:data-style-name="jaar" text:fixed="true" text:date-value="2024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6263</text:span><text:date style:data-style-name="nicedate" text:fixed="true" text:date-value="2024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6263</text:span><text:date style:data-style-name="nicedate" text:fixed="true" text:date-value="2024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4-018909</meta:user-defined>
    <meta:user-defined meta:name="DCTERMS.abstract">het uitvoeren van activiteiten op het gebied van sport- en voedingscoaching op afspraak, uitgevoerd in een privé ruimte</meta:user-defined>
    <dc:language>nl</dc:language>
    <meta:user-defined meta:name="OVERHEIDop.locatietype/OVERHEIDop.gebiedsmarkering">Punt</meta:user-defined>
    <meta:user-defined meta:name="DC.title">Gemeente Altena - Aanvraag vergunning voor het uitvoeren van activiteiten op het gebied van sport- en voedingscoaching op afspraak, uitgevoerd in een privé ruimte. aan Ambachtstraat 16, 4261 TJ Wijk e</meta:user-defined>
    <meta:user-defined meta:name="DCTERMS.W3CDTF/DCTERMS.available">2024-05-10</meta:user-defined>
    <meta:user-defined meta:name="DCTERMS.W3CDTF/OVERHEIDop.jaargang">2024</meta:user-defined>
    <meta:user-defined meta:name="OVERHEIDop.publicationIssue">206263</meta:user-defined>
    <meta:user-defined meta:name="OVERHEIDop.GmbID/DC.identifier">gmb-2024-206263</meta:user-defined>
    <meta:user-defined meta:name="OVERHEIDop.versieInformatie"/>
  </office:meta>
</office:document-meta>
</file>