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Moerkantseb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Moerkantsebaan 1, 4635 RJ te Huijbergen</text:p>
            <text:p text:style-name="common-al">Nieuwbouw bedrijfswoning</text:p>
            <text:p text:style-name="common-al">Verzonden 3 mei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5 mei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0625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25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uijbergen - Moerkantsebaan 1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6259</meta:user-defined>
    <meta:user-defined meta:name="OVERHEIDop.GmbID/DC.identifier">gmb-2024-206259</meta:user-defined>
    <meta:user-defined meta:name="OVERHEIDop.versieInformatie"/>
  </office:meta>
</office:document-meta>
</file>