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nutsvoorziening gas op Stadhouderslaan 1A 2313AB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61060</text:p>
            <text:p text:style-name="common-al">
            <text:span text:style-name="nadrukvet">Datum besluit:</text:span> 07-05-2024 11:52</text:p>
            <text:p text:style-name="common-al">
            <text:span text:style-name="nadrukvet">Locatie:</text:span> Stadhouderslaan 1A 2313AB Leiden</text:p>
            <text:p text:style-name="common-al">
            <text:span text:style-name="nadrukvet">Omschrijving:</text:span> vervangen nutsvoorziening gas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625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5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5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1060</meta:user-defined>
    <meta:user-defined meta:name="DCTERMS.abstract">vervangen nutsvoorziening gas - (wow 522032) 0284806</meta:user-defined>
    <dc:language>nl</dc:language>
    <meta:user-defined meta:name="OVERHEIDop.locatietype/OVERHEIDop.gebiedsmarkering">Punt</meta:user-defined>
    <meta:user-defined meta:name="DC.title">Verleende vergunning voor het vervangen van een nutsvoorziening gas op Stadhouderslaan 1A 2313AB Leiden e.o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254</meta:user-defined>
    <meta:user-defined meta:name="OVERHEIDop.GmbID/DC.identifier">gmb-2024-206254</meta:user-defined>
    <meta:user-defined meta:name="OVERHEIDop.versieInformatie"/>
  </office:meta>
</office:document-meta>
</file>