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dreef ong. (AEL00-M-1250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4 een aanvraag met zaaknummer<text:span text:style-name="nadrukvet"> Z2024-00000823 </text:span>hebben ontvangen voor het bouwen van een opslagloods op de locatie <text:span text:style-name="nadrukvet">Langedreef ong. (AEL00-M-1250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5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3</meta:user-defined>
    <meta:user-defined meta:name="DCTERMS.abstract">Ingekomen aanvraag - Langedreef ong. (AEL00-M-1250) in Zuiddorpe</meta:user-defined>
    <dc:language>nl</dc:language>
    <meta:user-defined meta:name="OVERHEIDop.locatietype/OVERHEIDop.gebiedsmarkering">Vlak</meta:user-defined>
    <meta:user-defined meta:name="DC.title">Ingekomen aanvraag - Langedreef ong. (AEL00-M-1250) in Zuiddorp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253</meta:user-defined>
    <meta:user-defined meta:name="OVERHEIDop.GmbID/DC.identifier">gmb-2024-206253</meta:user-defined>
    <meta:user-defined meta:name="OVERHEIDop.versieInformatie"/>
  </office:meta>
</office:document-meta>
</file>