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bijgebouw, Rijnse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mei 2024</text:p>
            <text:p text:style-name="common-al">Activiteit: Het realiseren van een bijgebouw </text:p>
            <text:p text:style-name="common-al">Adres: Rijnseweg 3 in Odijk</text:p>
            <text:p text:style-name="common-al">WABO-Wabonummer: OV 1295145</text:p>
            <text:p text:style-name="common-al">Datum ontvangst aanvraag: 20 april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625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bijgebouw, Rijnseweg 3 in Od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51</meta:user-defined>
    <meta:user-defined meta:name="OVERHEIDop.GmbID/DC.identifier">gmb-2024-206251</meta:user-defined>
    <meta:user-defined meta:name="OVERHEIDop.versieInformatie"/>
  </office:meta>
</office:document-meta>
</file>