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/ dagstrand Maasresidence te Thorn / Maasgouw / verzonden 30 april 2024 / het wijzigen van de exploitatievergunning t.b.v. uitbreiding horeca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/ dagstrand Maasresidence te Thorn / Maasgouw / verzonden 30 april 2024 / het wijzigen van de exploitatievergunning t.b.v. uitbreiding horeca containe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624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4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4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Verleende exploitatievergunning / dagstrand Maasresidence te Thorn / Maasgouw / verzonden 30 april 2024 / het wijzigen van de exploitatievergunning t.b.v. uitbreiding horeca container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248</meta:user-defined>
    <meta:user-defined meta:name="OVERHEIDop.GmbID/DC.identifier">gmb-2024-206248</meta:user-defined>
    <meta:user-defined meta:name="OVERHEIDop.versieInformatie"/>
  </office:meta>
</office:document-meta>
</file>