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- Brasserie de Wolf te Huij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vergunning te hebben verleend o.g.v. art. 3 Alcoholwet voor het uitoefenen van het horecabedrijf:</text:p>
            <text:p text:style-name="common-al"/>
            <text:p text:style-name="common-al">Brasserie de Wolf B.V., Staartsestraat 57a, 4635 RC te Huijbergen</text:p>
            <text:p text:style-name="common-al">Verzonden 1 mei 2024</text:p>
            <text:p text:style-name="common-al"/>
            <text:p text:style-name="last-al">
            <text:span text:style-name="nadrukcur">Hoogerheide, 15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624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Alcoholwet - Brasserie de Wolf te Huijberg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246</meta:user-defined>
    <meta:user-defined meta:name="OVERHEIDop.GmbID/DC.identifier">gmb-2024-206246</meta:user-defined>
    <meta:user-defined meta:name="OVERHEIDop.versieInformatie"/>
  </office:meta>
</office:document-meta>
</file>