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ofjesfeest Schapenmeent van 29 juni 2024 t/m 29 juni 2024 - Schapenmeen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53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ofjesfeest Schapenmeent van 29 juni 2024 t/m 29 juni 2024</text:p>
            <text:p text:style-name="common-al">
            <text:span text:style-name="nadrukvet">Locatie:</text:span> Schapenmeent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24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ofjesfeest Schapenmeent van 29 juni 2024 t/m 29 juni 2024 - Schapenmeent 1,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244</meta:user-defined>
    <meta:user-defined meta:name="OVERHEIDop.GmbID/DC.identifier">gmb-2024-206244</meta:user-defined>
    <meta:user-defined meta:name="OVERHEIDop.versieInformatie"/>
  </office:meta>
</office:document-meta>
</file>