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Jeugdactiviteiten | Wandelvierdaagse Stompetoren | 04-06-2024 |  |, Vangstraat 9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de  Wandelvierdaagse Stompetoren van 4 juni tot en met 7 juni 2024</text:p>
            <text:p text:style-name="common-al">Datum ontvangst: 04-04-2024</text:p>
            <text:p text:style-name="common-al">Zaaknummer: 00006499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4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9956</meta:user-defined>
    <meta:user-defined meta:name="DCTERMS.abstract">het organiseren van de wandelvierdaagse Stompetoren</meta:user-defined>
    <dc:language>nl</dc:language>
    <meta:user-defined meta:name="OVERHEIDop.locatietype/OVERHEIDop.gebiedsmarkering">Punt</meta:user-defined>
    <meta:user-defined meta:name="DC.title">Algemene plaatselijke verordening Verleend: Jeugdactiviteiten | Wandelvierdaagse Stompetoren | 04-06-2024 |  |, Vangstraat 9, 1841 GN Stompetor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42</meta:user-defined>
    <meta:user-defined meta:name="OVERHEIDop.GmbID/DC.identifier">gmb-2024-206242</meta:user-defined>
    <meta:user-defined meta:name="OVERHEIDop.versieInformatie"/>
  </office:meta>
</office:document-meta>
</file>