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weg 80, 6067 CA te Linne / Maasgouw / verzonden 2 mei 2024 / het uitbreiden van e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Oudeweg 80, 6067 CA te Linne / Maasgouw / verzonden 2 mei 2024 / het uitbreiden van een bestaande bedrijfsha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2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Oudeweg 80, 6067 CA te Linne / Maasgouw / verzonden 2 mei 2024 / het uitbreiden van een bestaande bedrijfsha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41</meta:user-defined>
    <meta:user-defined meta:name="OVERHEIDop.GmbID/DC.identifier">gmb-2024-206241</meta:user-defined>
    <meta:user-defined meta:name="OVERHEIDop.versieInformatie"/>
  </office:meta>
</office:document-meta>
</file>