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IJsseldijk West, IJsseldijk Noord, West Vlisterdijk en Bilwijkerweg in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4 een aanvraag ontvangen om ontheffing te verlenen van het verbod op het veroorzaken van geluidshinder, zoals bedoeld in artikel 4:6 van Algemene plaatselijke verordening Krimpenerwaard 2018.</text:p>
            <text:p text:style-name="common-al">Het gaat om asfaltonderhoud op de locaties IJsseldijk West, IJsseldijk Noord, West Vlisterdijk en Bilwijkerweg in Krimpenerwaard. Conform de aanvraag vinden de werkzaamheden plaats van maandag 27 mei (19.00 uur) tot vrijdag 31 mei 2024 (12.00 uur).</text:p>
            <text:p text:style-name="common-al">De aanvraag is geregistreerd onder kenmerk 2024-00009510.</text:p>
            <text:p text:style-name="common-al"/>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Aangezien de werkzaamheden op 27 mei beginnen, zullen wij uiterlijk op 26 mei een beslissing nemen.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2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510</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IJsseldijk West, IJsseldijk Noord, West Vlisterdijk en Bilwijkerweg in Krimpenerwaard</meta:user-defined>
    <meta:user-defined meta:name="DCTERMS.W3CDTF/DCTERMS.available">2024-05-13</meta:user-defined>
    <meta:user-defined meta:name="DCTERMS.W3CDTF/OVERHEIDop.jaargang">2024</meta:user-defined>
    <meta:user-defined meta:name="OVERHEIDop.publicationIssue">206238</meta:user-defined>
    <meta:user-defined meta:name="OVERHEIDop.GmbID/DC.identifier">gmb-2024-206238</meta:user-defined>
    <meta:user-defined meta:name="OVERHEIDop.versieInformatie"/>
  </office:meta>
</office:document-meta>
</file>