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/Rommelmarkt Hoefweg/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Rommelmarkt Hoefweg</text:p>
            <text:p text:style-name="common-al">Locatie: Hoefweg 13, 7312 DH Apeldoorn</text:p>
            <text:p text:style-name="common-al">Zaaknummer: 02004982739</text:p>
            <text:p text:style-name="common-al">Datum evenement: 1 juni 2024</text:p>
            <text:p text:style-name="common-al">Tijdstip evenement: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23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3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2739</meta:user-defined>
    <dc:language>nl</dc:language>
    <meta:user-defined meta:name="OVERHEIDop.locatietype/OVERHEIDop.gebiedsmarkering">Punt</meta:user-defined>
    <meta:user-defined meta:name="DC.title">Besluit evenementenvergunning/Rommelmarkt Hoefweg/1 jun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36</meta:user-defined>
    <meta:user-defined meta:name="OVERHEIDop.GmbID/DC.identifier">gmb-2024-206236</meta:user-defined>
    <meta:user-defined meta:name="OVERHEIDop.versieInformatie"/>
  </office:meta>
</office:document-meta>
</file>