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Café de Snooker te P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</text:p>
            <text:p text:style-name="common-al"/>
            <text:p text:style-name="common-al">Café de Snooker, Tervoplein 7 te Putte, op enkele parkeerplaatsen grenzend aan de ingang van de horecagelegenheid, jaarlijks voor de maanden april t/m oktober.</text:p>
            <text:p text:style-name="common-al">Dit is een wijziging ten opzichte van de eerder verleende Alcoholvergunning.</text:p>
            <text:p text:style-name="common-al">Verzonden 2 mei 2024</text:p>
            <text:p text:style-name="common-al"/>
            <text:p text:style-name="last-al">
            <text:span text:style-name="nadrukcur">Hoogerheide, 15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623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3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3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APV-vergunning - Café de Snooker te Putt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231</meta:user-defined>
    <meta:user-defined meta:name="OVERHEIDop.GmbID/DC.identifier">gmb-2024-206231</meta:user-defined>
    <meta:user-defined meta:name="OVERHEIDop.versieInformatie"/>
  </office:meta>
</office:document-meta>
</file>