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plaatsen van een dakkapel aan de voorgevel van de woning, Robijnring 12 5629GK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4-002459 </text:p>
            <text:p text:style-name="common-al"> Omschrijving: plaatsen van een dakkapel aan de voorgevel van de woning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Robijnring 12 5629GK Eindhoven</text:p>
              </text:list-item>
            </text:list>
            <text:p text:style-name="common-al"> Datum ontvangst: 06-05-202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06230</text:span><text:line-break/><text:date style:data-style-name="dag" text:fixed="true" text:date-value="2024-05-10"/><text:line-break/><text:date style:data-style-name="jaar" text:fixed="true" text:date-value="2024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6230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6230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2459</meta:user-defined>
    <meta:user-defined meta:name="DCTERMS.abstract">plaatsen van een dakkapel aan de voorgevel van de woning</meta:user-defined>
    <dc:language>nl</dc:language>
    <meta:user-defined meta:name="OVERHEIDop.locatietype/OVERHEIDop.gebiedsmarkering">Punt</meta:user-defined>
    <meta:user-defined meta:name="DC.title">Ingediende aanvraag omgevingsvergunning: plaatsen van een dakkapel aan de voorgevel van de woning, Robijnring 12 5629GK Eindhoven</meta:user-defined>
    <meta:user-defined meta:name="DCTERMS.W3CDTF/DCTERMS.available">2024-05-10</meta:user-defined>
    <meta:user-defined meta:name="DCTERMS.W3CDTF/OVERHEIDop.jaargang">2024</meta:user-defined>
    <meta:user-defined meta:name="OVERHEIDop.publicationIssue">206230</meta:user-defined>
    <meta:user-defined meta:name="OVERHEIDop.GmbID/DC.identifier">gmb-2024-206230</meta:user-defined>
    <meta:user-defined meta:name="OVERHEIDop.versieInformatie"/>
  </office:meta>
</office:document-meta>
</file>