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Mr Andreaestraat 1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Kollum, parkeerterrein bij Jumbo, Mr Andreaestraat 16, het innemen van een standplaats van 1 oktober 2024 tot en met 31 december 2024 voor de verkoop van oliebollen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2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3473</meta:user-defined>
    <dc:language>nl</dc:language>
    <meta:user-defined meta:name="OVERHEIDop.locatietype/OVERHEIDop.gebiedsmarkering">Adres</meta:user-defined>
    <meta:user-defined meta:name="DC.title">Standplaatsvergunning Mr Andreaestraat 16 te Koll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623</meta:user-defined>
    <meta:user-defined meta:name="OVERHEIDop.GmbID/DC.identifier">gmb-2024-20623</meta:user-defined>
    <meta:user-defined meta:name="OVERHEIDop.versieInformatie"/>
  </office:meta>
</office:document-meta>
</file>