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3-3">
      <text:list-level-style-bullet text:bullet-char="☐" text:level="1">
        <style:list-level-properties text:min-label-width="10mm"/>
      </text:list-level-style-bullet>
    </text:list-style>
    <text:list-style style:name="id1-3-2-6-7-1-3-3-3-1">
      <text:list-level-style-bullet text:bullet-char="☐" text:level="1">
        <style:list-level-properties text:min-label-width="10mm"/>
      </text:list-level-style-bullet>
    </text:list-style>
    <text:list-style style:name="id1-3-2-6-7-1-3-3-3-2">
      <text:list-level-style-bullet text:bullet-char="☐" text:level="1">
        <style:list-level-properties text:min-label-width="10mm"/>
      </text:list-level-style-bullet>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1-3">
      <text:list-level-style-bullet text:bullet-char="☐" text:level="1">
        <style:list-level-properties text:min-label-width="10mm"/>
      </text:list-level-style-bullet>
    </text:list-style>
    <text:list-style style:name="id1-3-2-6-7-2-3-1-3-1">
      <text:list-level-style-bullet text:bullet-char="☐" text:level="1">
        <style:list-level-properties text:min-label-width="10mm"/>
      </text:list-level-style-bullet>
    </text:list-style>
    <text:list-style style:name="id1-3-2-6-7-2-3-1-3-2">
      <text:list-level-style-bullet text:bullet-char="☐" text:level="1">
        <style:list-level-properties text:min-label-width="10mm"/>
      </text:list-level-style-bullet>
    </text:list-style>
    <text:list-style style:name="id1-3-2-6-7-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3-2-3">
      <text:list-level-style-bullet text:bullet-char="☐" text:level="1">
        <style:list-level-properties text:min-label-width="10mm"/>
      </text:list-level-style-bullet>
    </text:list-style>
    <text:list-style style:name="id1-3-2-6-7-2-3-2-3-1">
      <text:list-level-style-bullet text:bullet-char="☐" text:level="1">
        <style:list-level-properties text:min-label-width="10mm"/>
      </text:list-level-style-bullet>
    </text:list-style>
    <text:list-style style:name="id1-3-2-6-7-2-3-2-3-2">
      <text:list-level-style-bullet text:bullet-char="☐" text:level="1">
        <style:list-level-properties text:min-label-width="10mm"/>
      </text:list-level-style-bullet>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3-1-3">
      <text:list-level-style-bullet text:bullet-char="☐" text:level="1">
        <style:list-level-properties text:min-label-width="10mm"/>
      </text:list-level-style-bullet>
    </text:list-style>
    <text:list-style style:name="id1-3-2-6-7-3-3-1-3-1">
      <text:list-level-style-bullet text:bullet-char="☐" text:level="1">
        <style:list-level-properties text:min-label-width="10mm"/>
      </text:list-level-style-bullet>
    </text:list-style>
    <text:list-style style:name="id1-3-2-6-7-3-3-1-3-2">
      <text:list-level-style-bullet text:bullet-char="☐" text:level="1">
        <style:list-level-properties text:min-label-width="10mm"/>
      </text:list-level-style-bullet>
    </text:list-style>
    <text:list-style style:name="id1-3-2-6-7-3-3-1-3-3">
      <text:list-level-style-bullet text:bullet-char="☐" text:level="1">
        <style:list-level-properties text:min-label-width="10mm"/>
      </text:list-level-style-bullet>
    </text:list-style>
    <text:list-style style:name="id1-3-2-6-7-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3-2-3">
      <text:list-level-style-bullet text:bullet-char="☐" text:level="1">
        <style:list-level-properties text:min-label-width="10mm"/>
      </text:list-level-style-bullet>
    </text:list-style>
    <text:list-style style:name="id1-3-2-6-7-3-3-2-3-1">
      <text:list-level-style-bullet text:bullet-char="☐" text:level="1">
        <style:list-level-properties text:min-label-width="10mm"/>
      </text:list-level-style-bullet>
    </text:list-style>
    <text:list-style style:name="id1-3-2-6-7-3-3-2-3-2">
      <text:list-level-style-bullet text:bullet-char="☐" text:level="1">
        <style:list-level-properties text:min-label-width="10mm"/>
      </text:list-level-style-bullet>
    </text:list-style>
    <text:list-style style:name="id1-3-2-6-7-3-3-2-3-3">
      <text:list-level-style-bullet text:bullet-char="☐" text:level="1">
        <style:list-level-properties text:min-label-width="10mm"/>
      </text:list-level-style-bullet>
    </text:list-style>
    <text:list-style style:name="id1-3-2-6-7-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3-3-3-3">
      <text:list-level-style-bullet text:bullet-char="☐" text:level="1">
        <style:list-level-properties text:min-label-width="10mm"/>
      </text:list-level-style-bullet>
    </text:list-style>
    <text:list-style style:name="id1-3-2-6-7-3-3-3-3-1">
      <text:list-level-style-bullet text:bullet-char="☐" text:level="1">
        <style:list-level-properties text:min-label-width="10mm"/>
      </text:list-level-style-bullet>
    </text:list-style>
    <text:list-style style:name="id1-3-2-6-7-3-3-3-3-2">
      <text:list-level-style-bullet text:bullet-char="☐" text:level="1">
        <style:list-level-properties text:min-label-width="10mm"/>
      </text:list-level-style-bullet>
    </text:list-style>
    <text:list-style style:name="id1-3-2-6-7-3-3-3-3-3">
      <text:list-level-style-bullet text:bullet-char="☐" text:level="1">
        <style:list-level-properties text:min-label-width="10mm"/>
      </text:list-level-style-bullet>
    </text:list-style>
    <text:list-style style:name="id1-3-2-6-7-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3-3-4-3">
      <text:list-level-style-bullet text:bullet-char="☐" text:level="1">
        <style:list-level-properties text:min-label-width="10mm"/>
      </text:list-level-style-bullet>
    </text:list-style>
    <text:list-style style:name="id1-3-2-6-7-3-3-4-3-1">
      <text:list-level-style-bullet text:bullet-char="☐" text:level="1">
        <style:list-level-properties text:min-label-width="10mm"/>
      </text:list-level-style-bullet>
    </text:list-style>
    <text:list-style style:name="id1-3-2-6-7-3-3-4-3-2">
      <text:list-level-style-bullet text:bullet-char="☐" text:level="1">
        <style:list-level-properties text:min-label-width="10mm"/>
      </text:list-level-style-bullet>
    </text:list-style>
    <text:list-style style:name="id1-3-2-6-7-3-3-4-3-3">
      <text:list-level-style-bullet text:bullet-char="☐" text:level="1">
        <style:list-level-properties text:min-label-width="10mm"/>
      </text:list-level-style-bullet>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3">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7-4-3-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7-4-3-1-3">
      <text:list-level-style-bullet text:bullet-char="☐" text:level="1">
        <style:list-level-properties text:min-label-width="10mm"/>
      </text:list-level-style-bullet>
    </text:list-style>
    <text:list-style style:name="id1-3-2-6-7-4-3-1-3-1">
      <text:list-level-style-bullet text:bullet-char="☐" text:level="1">
        <style:list-level-properties text:min-label-width="10mm"/>
      </text:list-level-style-bullet>
    </text:list-style>
    <text:list-style style:name="id1-3-2-6-7-4-3-1-3-2">
      <text:list-level-style-bullet text:bullet-char="☐" text:level="1">
        <style:list-level-properties text:min-label-width="10mm"/>
      </text:list-level-style-bullet>
    </text:list-style>
    <text:list-style style:name="id1-3-2-6-7-4-3-1-3-3">
      <text:list-level-style-bullet text:bullet-char="☐" text:level="1">
        <style:list-level-properties text:min-label-width="10mm"/>
      </text:list-level-style-bullet>
    </text:list-style>
    <text:list-style style:name="id1-3-2-6-7-4-3-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6-7-4-3-2-3">
      <text:list-level-style-bullet text:bullet-char="☐" text:level="1">
        <style:list-level-properties text:min-label-width="10mm"/>
      </text:list-level-style-bullet>
    </text:list-style>
    <text:list-style style:name="id1-3-2-6-7-4-3-2-3-1">
      <text:list-level-style-bullet text:bullet-char="☐" text:level="1">
        <style:list-level-properties text:min-label-width="10mm"/>
      </text:list-level-style-bullet>
    </text:list-style>
    <text:list-style style:name="id1-3-2-6-7-4-3-2-3-2">
      <text:list-level-style-bullet text:bullet-char="☐" text:level="1">
        <style:list-level-properties text:min-label-width="10mm"/>
      </text:list-level-style-bullet>
    </text:list-style>
    <text:list-style style:name="id1-3-2-6-7-4-3-2-3-3">
      <text:list-level-style-bullet text:bullet-char="☐" text:level="1">
        <style:list-level-properties text:min-label-width="10mm"/>
      </text:list-level-style-bullet>
    </text:list-style>
    <text:list-style style:name="id1-3-2-6-7-4-3-2-3-4">
      <text:list-level-style-bullet text:bullet-char="☐" text:level="1">
        <style:list-level-properties text:min-label-width="10mm"/>
      </text:list-level-style-bullet>
    </text:list-style>
    <text:list-style style:name="id1-3-2-6-7-4-3-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6-7-4-3-3-3">
      <text:list-level-style-bullet text:bullet-char="☐" text:level="1">
        <style:list-level-properties text:min-label-width="10mm"/>
      </text:list-level-style-bullet>
    </text:list-style>
    <text:list-style style:name="id1-3-2-6-7-4-3-3-3-1">
      <text:list-level-style-bullet text:bullet-char="☐" text:level="1">
        <style:list-level-properties text:min-label-width="10mm"/>
      </text:list-level-style-bullet>
    </text:list-style>
    <text:list-style style:name="id1-3-2-6-7-4-3-3-3-2">
      <text:list-level-style-bullet text:bullet-char="☐" text:level="1">
        <style:list-level-properties text:min-label-width="10mm"/>
      </text:list-level-style-bullet>
    </text:list-style>
    <text:list-style style:name="id1-3-2-6-7-4-3-3-3-3">
      <text:list-level-style-bullet text:bullet-char="☐" text:level="1">
        <style:list-level-properties text:min-label-width="10mm"/>
      </text:list-level-style-bullet>
    </text:list-style>
    <text:list-style style:name="id1-3-2-6-7-4-3-4">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6-7-4-3-4-3">
      <text:list-level-style-bullet text:bullet-char="☐" text:level="1">
        <style:list-level-properties text:min-label-width="10mm"/>
      </text:list-level-style-bullet>
    </text:list-style>
    <text:list-style style:name="id1-3-2-6-7-4-3-4-3-1">
      <text:list-level-style-bullet text:bullet-char="☐" text:level="1">
        <style:list-level-properties text:min-label-width="10mm"/>
      </text:list-level-style-bullet>
    </text:list-style>
    <text:list-style style:name="id1-3-2-6-7-4-3-4-3-2">
      <text:list-level-style-bullet text:bullet-char="☐" text:level="1">
        <style:list-level-properties text:min-label-width="10mm"/>
      </text:list-level-style-bullet>
    </text:list-style>
    <text:list-style style:name="id1-3-2-6-7-4-3-4-3-3">
      <text:list-level-style-bullet text:bullet-char="☐" text:level="1">
        <style:list-level-properties text:min-label-width="10mm"/>
      </text:list-level-style-bullet>
    </text:list-style>
    <text:list-style style:name="id1-3-2-6-7-4-3-4-3-4">
      <text:list-level-style-bullet text:bullet-char="☐" text:level="1">
        <style:list-level-properties text:min-label-width="10mm"/>
      </text:list-level-style-bullet>
    </text:list-style>
    <text:list-style style:name="id1-3-2-6-7-4-3-5">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6-7-4-3-5-3">
      <text:list-level-style-bullet text:bullet-char="☐" text:level="1">
        <style:list-level-properties text:min-label-width="10mm"/>
      </text:list-level-style-bullet>
    </text:list-style>
    <text:list-style style:name="id1-3-2-6-7-4-3-5-3-1">
      <text:list-level-style-bullet text:bullet-char="☐" text:level="1">
        <style:list-level-properties text:min-label-width="10mm"/>
      </text:list-level-style-bullet>
    </text:list-style>
    <text:list-style style:name="id1-3-2-6-7-4-3-5-3-2">
      <text:list-level-style-bullet text:bullet-char="☐" text:level="1">
        <style:list-level-properties text:min-label-width="10mm"/>
      </text:list-level-style-bullet>
    </text:list-style>
    <text:list-style style:name="id1-3-2-6-7-4-3-5-3-3">
      <text:list-level-style-bullet text:bullet-char="☐" text:level="1">
        <style:list-level-properties text:min-label-width="10mm"/>
      </text:list-level-style-bullet>
    </text:list-style>
    <text:list-style style:name="id1-3-2-6-7-4-3-6">
      <text:list-level-style-number style:num-format="" style:num-prefix="11f." text:level="1" text:start-value="11">
        <style:list-level-properties text:min-label-width="10mm"/>
      </text:list-level-style-number>
      <text:list-level-style-number style:num-format="" style:num-prefix="11f." text:level="2">
        <style:list-level-properties text:min-label-width="10mm" text:space-before="10mm"/>
      </text:list-level-style-number>
    </text:list-style>
    <text:list-style style:name="id1-3-2-6-7-4-3-6-3">
      <text:list-level-style-bullet text:bullet-char="☐" text:level="1">
        <style:list-level-properties text:min-label-width="10mm"/>
      </text:list-level-style-bullet>
    </text:list-style>
    <text:list-style style:name="id1-3-2-6-7-4-3-6-3-1">
      <text:list-level-style-bullet text:bullet-char="☐" text:level="1">
        <style:list-level-properties text:min-label-width="10mm"/>
      </text:list-level-style-bullet>
    </text:list-style>
    <text:list-style style:name="id1-3-2-6-7-4-3-6-3-2">
      <text:list-level-style-bullet text:bullet-char="☐" text:level="1">
        <style:list-level-properties text:min-label-width="10mm"/>
      </text:list-level-style-bullet>
    </text:list-style>
    <text:list-style style:name="id1-3-2-6-7-4-3-7">
      <text:list-level-style-number style:num-format="" style:num-prefix="11g." text:level="1" text:start-value="11">
        <style:list-level-properties text:min-label-width="10mm"/>
      </text:list-level-style-number>
      <text:list-level-style-number style:num-format="" style:num-prefix="11g." text:level="2">
        <style:list-level-properties text:min-label-width="10mm" text:space-before="10mm"/>
      </text:list-level-style-number>
    </text:list-style>
    <text:list-style style:name="id1-3-2-6-7-4-3-7-3">
      <text:list-level-style-bullet text:bullet-char="☐" text:level="1">
        <style:list-level-properties text:min-label-width="10mm"/>
      </text:list-level-style-bullet>
    </text:list-style>
    <text:list-style style:name="id1-3-2-6-7-4-3-7-3-1">
      <text:list-level-style-bullet text:bullet-char="☐" text:level="1">
        <style:list-level-properties text:min-label-width="10mm"/>
      </text:list-level-style-bullet>
    </text:list-style>
    <text:list-style style:name="id1-3-2-6-7-4-3-7-3-2">
      <text:list-level-style-bullet text:bullet-char="☐" text:level="1">
        <style:list-level-properties text:min-label-width="10mm"/>
      </text:list-level-style-bullet>
    </text:list-style>
    <text:list-style style:name="id1-3-2-6-7-4-3-7-3-3">
      <text:list-level-style-bullet text:bullet-char="☐" text:level="1">
        <style:list-level-properties text:min-label-width="10mm"/>
      </text:list-level-style-bullet>
    </text:list-style>
    <text:list-style style:name="id1-3-2-6-7-4-3-8">
      <text:list-level-style-number style:num-format="" style:num-prefix="11h." text:level="1" text:start-value="11">
        <style:list-level-properties text:min-label-width="10mm"/>
      </text:list-level-style-number>
      <text:list-level-style-number style:num-format="" style:num-prefix="11h." text:level="2">
        <style:list-level-properties text:min-label-width="10mm" text:space-before="10mm"/>
      </text:list-level-style-number>
    </text:list-style>
    <text:list-style style:name="id1-3-2-6-7-4-3-8-3">
      <text:list-level-style-bullet text:bullet-char="☐" text:level="1">
        <style:list-level-properties text:min-label-width="10mm"/>
      </text:list-level-style-bullet>
    </text:list-style>
    <text:list-style style:name="id1-3-2-6-7-4-3-8-3-1">
      <text:list-level-style-bullet text:bullet-char="☐" text:level="1">
        <style:list-level-properties text:min-label-width="10mm"/>
      </text:list-level-style-bullet>
    </text:list-style>
    <text:list-style style:name="id1-3-2-6-7-4-3-9">
      <text:list-level-style-number style:num-format="" style:num-prefix="11i." text:level="1" text:start-value="11">
        <style:list-level-properties text:min-label-width="10mm"/>
      </text:list-level-style-number>
      <text:list-level-style-number style:num-format="" style:num-prefix="11i." text:level="2">
        <style:list-level-properties text:min-label-width="10mm" text:space-before="10mm"/>
      </text:list-level-style-number>
    </text:list-style>
    <text:list-style style:name="id1-3-2-6-7-4-3-9-3">
      <text:list-level-style-bullet text:bullet-char="☐" text:level="1">
        <style:list-level-properties text:min-label-width="10mm"/>
      </text:list-level-style-bullet>
    </text:list-style>
    <text:list-style style:name="id1-3-2-6-7-4-3-9-3-1">
      <text:list-level-style-bullet text:bullet-char="☐" text:level="1">
        <style:list-level-properties text:min-label-width="10mm"/>
      </text:list-level-style-bullet>
    </text:list-style>
    <text:list-style style:name="id1-3-2-6-7-4-3-9-3-2">
      <text:list-level-style-bullet text:bullet-char="☐" text:level="1">
        <style:list-level-properties text:min-label-width="10mm"/>
      </text:list-level-style-bullet>
    </text:list-style>
    <text:list-style style:name="id1-3-2-6-7-4-3-9-3-3">
      <text:list-level-style-bullet text:bullet-char="☐" text:level="1">
        <style:list-level-properties text:min-label-width="10mm"/>
      </text:list-level-style-bullet>
    </text:list-style>
    <text:list-style style:name="id1-3-2-6-7-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4-3-10-3">
      <text:list-level-style-bullet text:bullet-char="☐" text:level="1">
        <style:list-level-properties text:min-label-width="10mm"/>
      </text:list-level-style-bullet>
    </text:list-style>
    <text:list-style style:name="id1-3-2-6-7-4-3-10-3-1">
      <text:list-level-style-bullet text:bullet-char="☐" text:level="1">
        <style:list-level-properties text:min-label-width="10mm"/>
      </text:list-level-style-bullet>
    </text:list-style>
    <text:list-style style:name="id1-3-2-6-7-4-3-10-3-2">
      <text:list-level-style-bullet text:bullet-char="☐" text:level="1">
        <style:list-level-properties text:min-label-width="10mm"/>
      </text:list-level-style-bullet>
    </text:list-style>
    <text:list-style style:name="id1-3-2-6-7-5">
      <text:list-level-style-bullet style:num-suffix="" text:bullet-char="​" text:level="1">
        <style:list-level-properties text:min-label-width="10mm"/>
      </text:list-level-style-bullet>
    </text:list-style>
    <text:list-style style:name="id1-3-2-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6-3-1-3">
      <text:list-level-style-bullet text:bullet-char="☐" text:level="1">
        <style:list-level-properties text:min-label-width="10mm"/>
      </text:list-level-style-bullet>
    </text:list-style>
    <text:list-style style:name="id1-3-2-6-7-6-3-1-3-1">
      <text:list-level-style-bullet text:bullet-char="☐" text:level="1">
        <style:list-level-properties text:min-label-width="10mm"/>
      </text:list-level-style-bullet>
    </text:list-style>
    <text:list-style style:name="id1-3-2-6-7-6-3-1-3-2">
      <text:list-level-style-bullet text:bullet-char="☐" text:level="1">
        <style:list-level-properties text:min-label-width="10mm"/>
      </text:list-level-style-bullet>
    </text:list-style>
    <text:list-style style:name="id1-3-2-6-7-6-3-1-3-3">
      <text:list-level-style-bullet text:bullet-char="☐" text:level="1">
        <style:list-level-properties text:min-label-width="10mm"/>
      </text:list-level-style-bullet>
    </text:list-style>
    <text:list-style style:name="id1-3-2-6-7-6-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6-3-2-3">
      <text:list-level-style-bullet text:bullet-char="☐" text:level="1">
        <style:list-level-properties text:min-label-width="10mm"/>
      </text:list-level-style-bullet>
    </text:list-style>
    <text:list-style style:name="id1-3-2-6-7-6-3-2-3-1">
      <text:list-level-style-bullet text:bullet-char="☐" text:level="1">
        <style:list-level-properties text:min-label-width="10mm"/>
      </text:list-level-style-bullet>
    </text:list-style>
    <text:list-style style:name="id1-3-2-6-7-6-3-2-3-2">
      <text:list-level-style-bullet text:bullet-char="☐" text:level="1">
        <style:list-level-properties text:min-label-width="10mm"/>
      </text:list-level-style-bullet>
    </text:list-style>
    <text:list-style style:name="id1-3-2-6-7-6-3-2-3-3">
      <text:list-level-style-bullet text:bullet-char="☐" text:level="1">
        <style:list-level-properties text:min-label-width="10mm"/>
      </text:list-level-style-bullet>
    </text:list-style>
    <text:list-style style:name="id1-3-2-6-7-6-3-2-3-4">
      <text:list-level-style-bullet text:bullet-char="☐" text:level="1">
        <style:list-level-properties text:min-label-width="10mm"/>
      </text:list-level-style-bullet>
    </text:list-style>
    <text:list-style style:name="id1-3-2-6-7-6-3-2-3-5">
      <text:list-level-style-bullet text:bullet-char="☐" text:level="1">
        <style:list-level-properties text:min-label-width="10mm"/>
      </text:list-level-style-bullet>
    </text:list-style>
    <text:list-style style:name="id1-3-2-6-7-6-3-2-3-6">
      <text:list-level-style-bullet text:bullet-char="☐" text:level="1">
        <style:list-level-properties text:min-label-width="10mm"/>
      </text:list-level-style-bullet>
    </text:list-style>
    <text:list-style style:name="id1-3-2-6-7-6-3-3">
      <text:list-level-style-bullet style:num-suffix="" text:bullet-char="​" text:level="1">
        <style:list-level-properties text:min-label-width="10mm"/>
      </text:list-level-style-bullet>
    </text:list-style>
    <text:list-style style:name="id1-3-2-6-7-6-3-3-3">
      <text:list-level-style-bullet text:bullet-char="☐" text:level="1">
        <style:list-level-properties text:min-label-width="10mm"/>
      </text:list-level-style-bullet>
    </text:list-style>
    <text:list-style style:name="id1-3-2-6-7-6-3-3-3-1">
      <text:list-level-style-bullet text:bullet-char="☐" text:level="1">
        <style:list-level-properties text:min-label-width="10mm"/>
      </text:list-level-style-bullet>
    </text:list-style>
    <text:list-style style:name="id1-3-2-6-7-6-3-3-3-2">
      <text:list-level-style-bullet text:bullet-char="☐" text:level="1">
        <style:list-level-properties text:min-label-width="10mm"/>
      </text:list-level-style-bullet>
    </text:list-style>
    <text:list-style style:name="id1-3-2-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7-3-1-3">
      <text:list-level-style-bullet text:bullet-char="☐" text:level="1">
        <style:list-level-properties text:min-label-width="10mm"/>
      </text:list-level-style-bullet>
    </text:list-style>
    <text:list-style style:name="id1-3-2-6-7-7-3-1-3-1">
      <text:list-level-style-bullet text:bullet-char="☐" text:level="1">
        <style:list-level-properties text:min-label-width="10mm"/>
      </text:list-level-style-bullet>
    </text:list-style>
    <text:list-style style:name="id1-3-2-6-7-7-3-1-3-2">
      <text:list-level-style-bullet text:bullet-char="☐" text:level="1">
        <style:list-level-properties text:min-label-width="10mm"/>
      </text:list-level-style-bullet>
    </text:list-style>
    <text:list-style style:name="id1-3-2-6-7-7-3-1-3-3">
      <text:list-level-style-bullet text:bullet-char="☐" text:level="1">
        <style:list-level-properties text:min-label-width="10mm"/>
      </text:list-level-style-bullet>
    </text:list-style>
    <text:list-style style:name="id1-3-2-6-7-7-3-1-3-4">
      <text:list-level-style-bullet text:bullet-char="☐" text:level="1">
        <style:list-level-properties text:min-label-width="10mm"/>
      </text:list-level-style-bullet>
    </text:list-style>
    <text:list-style style:name="id1-3-2-6-7-7-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7-3-2-3">
      <text:list-level-style-bullet text:bullet-char="☐" text:level="1">
        <style:list-level-properties text:min-label-width="10mm"/>
      </text:list-level-style-bullet>
    </text:list-style>
    <text:list-style style:name="id1-3-2-6-7-7-3-2-3-1">
      <text:list-level-style-bullet text:bullet-char="☐" text:level="1">
        <style:list-level-properties text:min-label-width="10mm"/>
      </text:list-level-style-bullet>
    </text:list-style>
    <text:list-style style:name="id1-3-2-6-7-7-3-2-3-2">
      <text:list-level-style-bullet text:bullet-char="☐" text:level="1">
        <style:list-level-properties text:min-label-width="10mm"/>
      </text:list-level-style-bullet>
    </text:list-style>
    <text:list-style style:name="id1-3-2-6-7-7-3-2-3-3">
      <text:list-level-style-bullet text:bullet-char="☐" text:level="1">
        <style:list-level-properties text:min-label-width="10mm"/>
      </text:list-level-style-bullet>
    </text:list-style>
    <text:list-style style:name="id1-3-2-6-7-7-3-2-3-4">
      <text:list-level-style-bullet text:bullet-char="☐" text:level="1">
        <style:list-level-properties text:min-label-width="10mm"/>
      </text:list-level-style-bullet>
    </text:list-style>
    <text:list-style style:name="id1-3-2-6-7-7-3-2-3-5">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en commissieleden Stede Broec 2024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hoord het presidium van 30 januari 2024</text:p>
            <text:p text:style-name="al"/>
            <text:p text:style-name="al">Gelet op artikel 15, derde lid, van de Gemeentewet</text:p>
            <text:p text:style-name="al">gelezen het voorstel van burgemeester en wethouders d.d. 19 maart 2024</text:p>
            <text:p text:style-name="al"/>
            <text:p text:style-name="al">b e s l u i t :</text:p>
            <text:p text:style-name="al"/>
            <text:p text:style-name="al">Vast te stellen:</text:p>
            <text:p text:style-name="al"/>
            <text:p text:style-name="al">
            <text:span text:style-name="nadrukvet">Gedragscode integriteit raadsleden en commissieleden Stede Broec 2024</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raadsleden en de commissieleden en richt zich ook tot de bestuursorganen de raad en de raadscommissies</text:p>
            </text:section>
            <text:section text:name="artikel_id1-3-2-2-1-3" text:style-name="artikel">
              <text:p text:style-name="artikel_kop_titel"><text:span text:style-name="artikel_kop_label">Artikel</text:span> <text:span text:style-name="artikel_kop_nr">1.1.1</text:span> </text:p>
              <text:p text:style-name="al">
              <text:span text:style-name="nadrukondlijn">Raadsleden</text:span>: diegenen die zijn benoemd als gemeenteraadslid en hiertoe de eed of de belofte hebben afgelegd.</text:p>
              <text:p text:style-name="al">
              <text:span text:style-name="nadrukondlijn">Commissieleden</text:span>: lid van een commissie als bedoeld in de artikelen 82, 83 en 84 van de Gemeentewet, dat niet tevens raadslid is of ambtenaar die als zodanig tot lid van een commissie is benoemd.</text:p>
              <text:p text:style-name="al">
              <text:span text:style-name="nadrukondlijn">Bestuursorgaan</text:span>: een orgaan van een rechtspersoon die krachtens publiekrecht is ingesteld, of een ander persoon of college, met enig openbaar gezag bekleed. Hieronder vallen in dit kader de raad en de door de raad bij verordening ingestelde commissies.</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p text:style-name="al">Het raads- of commissielid levert de griffier de informatie aan over de (neven)functies die openbaar gemaakt moeten worden bij aanvang van het raads- of commissielidmaatschap, dan wel binnen één maand na aanvaarding van de (neven)functie en geeft hem de wijzigingen daarin door. </text:p>
            </text:section>
            <text:section text:name="artikel_id1-3-2-2-2-3" text:style-name="artikel">
              <text:p text:style-name="artikel_kop_titel"><text:span text:style-name="artikel_kop_label">Artikel</text:span> <text:span text:style-name="artikel_kop_nr">2.2</text:span> </text:p>
              <text:p text:style-name="al">De informatie betreft in ieder geval: </text:p>
              <text:list text:style-name="id1-3-2-2-2-3-3">
                <text:list-item text:style-override="id1-3-2-2-2-3-3-1">
                  <text:number>a.</text:number>
                  <text:p text:style-name="al">de omschrijving van de nevenfunctie, </text:p>
                </text:list-item>
                <text:list-item text:style-override="id1-3-2-2-2-3-3-2">
                  <text:number>b.</text:number>
                  <text:p text:style-name="al">de organisatie voor wie de nevenfunctie wordt verricht, </text:p>
                </text:list-item>
                <text:list-item text:style-override="id1-3-2-2-2-3-3-3">
                  <text:number>c.</text:number>
                  <text:p text:style-name="al">of het al dan niet een nevenfunctie uit hoofde van het ambt betreft, </text:p>
                </text:list-item>
                <text:list-item text:style-override="id1-3-2-2-2-3-3-4">
                  <text:number>d.</text:number>
                  <text:p text:style-name="al">of de nevenfunctie bezoldigd of onbezoldigd is.</text:p>
                </text:list-item>
              </text:list>
            </text:section>
            <text:section text:name="artikel_id1-3-2-2-2-4" text:style-name="artikel">
              <text:p text:style-name="artikel_kop_titel"><text:span text:style-name="artikel_kop_label">Artikel</text:span> <text:span text:style-name="artikel_kop_nr">2.3</text:span> </text:p>
              <text:p text:style-name="al">De griffier legt hiervoor een register aan en beheert dit register. Het register is openbaar en via internet beschikbaar.</text:p>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 of commissielid gaat zorgvuldig en correct om met de informatie waarover hij uit hoofde van zijn functie beschikt en zorgt ervoor dat vertrouwelijke en geheime informatie veilig wordt bewaard.</text:p>
            </text:section>
            <text:section text:name="artikel_id1-3-2-2-3-3" text:style-name="artikel">
              <text:p text:style-name="artikel_kop_titel"><text:span text:style-name="artikel_kop_label">Artikel</text:span> <text:span text:style-name="artikel_kop_nr">3.2</text:span> </text:p>
              <text:p text:style-name="al">Het raads- of commissielid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nr">4</text:span> Geschenken, faciliteiten, diensten, excursies, evenementen en (buitenlandse) reizen op uitnodiging van derd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 of commissielid accepteert en biedt geen geschenken, faciliteiten en diensten aan als zijn onafhankelijke positie hierdoor kan worden beïnvloed. </text:p>
                </text:list-item>
                <text:list-item text:style-override="id1-3-2-2-4-2-3">
                  <text:number>2.</text:number>
                  <text:p text:style-name="al">Het raads- of commissielid kan, tenzij het eerste lid van toepassing is, incidentele geschenken die een geschatte waarde van € 50 of minder vertegenwoordigen, behouden.</text:p>
                </text:list-item>
                <text:list-item text:style-override="id1-3-2-2-4-2-4">
                  <text:number>3.</text:number>
                  <text:p text:style-name="al">Geschenken die het raads- of commissielid ontvangt en die een geschatte waarde van meer dan € 50 vertegenwoordigen worden, indien zij niet worden teruggestuurd, eigendom van de gemeente.</text:p>
                </text:list-item>
                <text:list-item text:style-override="id1-3-2-2-4-2-5">
                  <text:number>4.</text:number>
                  <text:p text:style-name="al">Geschenken worden niet op het huisadres ontvangen. Indien dit toch is gebeurd, meldt een raads- of commissielid dit aan de griffier.</text:p>
                </text:list-item>
              </text:list>
            </text:section>
            <text:section text:name="artikel_id1-3-2-2-4-3" text:style-name="artikel">
              <text:p text:style-name="artikel_kop_titel"><text:span text:style-name="artikel_kop_label">Artikel</text:span> <text:span text:style-name="artikel_kop_nr">4.2</text:span> </text:p>
              <text:p text:style-name="al">Deelname aan excursies, evenementen en (buitenlandse) reizen uit hoofde van het raadlidmaatschap/commissielidmaatschap voor rekening van anderen dan de gemeenten worden bij de griffie gemeld.</text:p>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p text:style-name="al">Een raads- of commissielid declareert geen kosten die reeds op andere wijze worden vergoed.</text:p>
            </text:section>
            <text:section text:name="artikel_id1-3-2-2-5-3" text:style-name="artikel">
              <text:p text:style-name="artikel_kop_titel"><text:span text:style-name="artikel_kop_label">Artikel</text:span> <text:span text:style-name="artikel_kop_nr">5.2</text:span> </text:p>
              <text:p text:style-name="al">Gebruik van voorzieningen en eigendommen van de gemeente ten eigen bate of ten bate van derden is, tenzij dit wettelijk is geregeld, alleen toegestaan voor de uitoefening van de functie. </text:p>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m het jaar wordt een themabijeenkomst georganiseerd voor de gehele raad over het onderwerp integriteit en de gedragscode in het bijzonder.</text:p>
                </text:list-item>
                <text:list-item text:style-override="id1-3-2-2-6-3-3">
                  <text:number>2.</text:number>
                  <text:p text:style-name="al">De burgemeester en griffier fungeren als contactpersoon inzake de onderwerpen gedragscode en integriteit.</text:p>
                </text:list-item>
                <text:list-item text:style-override="id1-3-2-2-6-3-4">
                  <text:number>3.</text:number>
                  <text:p text:style-name="al">de processtappen die worden gevolgd ingeval van een vermoeden van een integriteitschending door een politieke ambtsdrager van de gemeente zijn vastgelegd in een bijlage die onderdeel uitmaakt van de gedragscode.</text:p>
                </text:list-item>
                <text:list-item text:style-override="id1-3-2-2-6-3-5">
                  <text:number>4.</text:number>
                  <text:p text:style-name="al">In het geval van een integriteitsonderzoek door een extern bureau wordt alleen gebruik gemaakt van gecertificeerde onderzoeksbureaus. </text:p>
                </text:list-item>
              </text:list>
            </text:section>
            <text:p text:style-name="hoofdstuk_bottom"/>
          </text:section>
          <text:section text:name="hoofdstuk_id1-3-2-2-7" text:style-name="hoofdstuk">
            <text:p text:style-name="hoofdstuk_kop"><text:span text:style-name="nr">7</text:span> Citeertitel en inwerkingtreding</text:p>
            <text:section text:name="artikel_id1-3-2-2-7-2" text:style-name="artikel">
              <text:p text:style-name="artikel_kop_titel"><text:span text:style-name="artikel_kop_label">Artikel</text:span> <text:span text:style-name="artikel_kop_nr">7.1</text:span> </text:p>
              <text:p text:style-name="al">Deze gedragscode treedt in werking op de dag na bekendmaking.</text:p>
            </text:section>
            <text:section text:name="artikel_id1-3-2-2-7-3" text:style-name="artikel">
              <text:p text:style-name="artikel_kop_titel"><text:span text:style-name="artikel_kop_label">Artikel</text:span> <text:span text:style-name="artikel_kop_nr">7.2</text:span> </text:p>
              <text:p text:style-name="al">De “gedragscode integriteit raadsleden Stede Broec 2018”, zoals vastgesteld op 15 maart 2018, wordt ingetrokken.</text:p>
            </text:section>
            <text:section text:name="artikel_id1-3-2-2-7-4" text:style-name="artikel">
              <text:p text:style-name="artikel_kop_titel"><text:span text:style-name="artikel_kop_label">Artikel</text:span> <text:span text:style-name="artikel_kop_nr">7.3</text:span> </text:p>
              <text:p text:style-name="al">Deze gedragscode wordt aangehaald als: “Gedragscode integriteit raadsleden en commissieleden Stede Broec 2024”.</text:p>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25 april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de voorzit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I,</text:span>  behorende bij de Gedragscode integriteit raadsleden en commissieleden Stede Broec 2024</text:p>
          <text:p text:style-name="al"/>
          <text:p text:style-name="al">
          <text:span text:style-name="nadrukvet">Algemene toelichting, wettelijke kaders en artikelsgewijze toelichting</text:span>
        </text:p>
          <text:p text:style-name="al">Deze toelichting maakt integraal onderdeel uit van deze gedragscode</text:p>
          <text:p text:style-name="al"/>
          <text:p text:style-name="al">
          <text:span text:style-name="nadrukvet">Algemene toelichting</text:span>
        </text:p>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zowel tot de individuele raads- en commissieleden als tot de bestuursorganen de raad en raadscommissies. </text:p>
          <text:p text:style-name="al"/>
          <text:p text:style-name="al">Ons democratische systeem en de democratische processen kunnen niet zonder integer functionerende organen en functionarissen. Integriteit van politieke ambtsdragers verwijst naar de zorgvuldigheid die raads- en commissieleden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raadsleden die (mede) verantwoordelijk zijn voor de totstandkoming van die wetten en regels. Deze plicht is voor een raads- en commissieleden neergelegd in de eed of gelofte die de politieke ambtsdrager bij de ambtsaanvaarding aflegt. </text:p>
          <text:p text:style-name="al"/>
          <text:p text:style-name="al">De raad stelt zowel voor de eigen leden als voor de dagelijkse bestuurders (voorzitter en overige leden van het dagelijks bestuur) een gedragscode vast. Dat is zo vastgelegd in de Gemeentewet. De gedragscode is een richtsnoer voor het handelen en heeft tot doel te ondersteunen bij de invulling van de verantwoordelijkheid voor de integriteit van het openbaar bestuur. Onderhavige gedragscode heeft betrekking op de volksvertegenwoordigers: raadsleden en commissieleden. </text:p>
          <text:p text:style-name="al"/>
          <text:p text:style-name="al">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raad zelf. In dit licht moeten de regels in de code worden gezien. Dat maakt de gedragscode evenwel niet vrijblijvend. De raads- en commissieleden kunnen daarop worden aangesproken en zij dienen zich over de naleving ervan te verantwoorden. Het niet naleven van de gedragscode kan dus wel onderdeel worden van politiek debat en kan ook politieke gevolgen hebben. De gedragscodes bieden raads- en commissieleden een handvat om andere raads- en commissieleden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Raads- en commissieleden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raads- of commissielid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Raads- en commissieleden opereren vaak in diverse (boven)lokale netwerken. Deze netwerken dragen bij aan het geworteld zijn van de politieke ambtsdrager. Tegelijkertijd ontstaat hierdoor het risico dat raads- en commissieleden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raads- en commissieleden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p text:style-name="al">
          <text:span text:style-name="nadrukvet">Ondermijning</text:span>
        </text:p>
          <text:p text:style-name="al">Als de grenzen tussen de bovenwereld - waaronder het openbaar bestuur - en de onderwereld met elkaar verweven raken, is er sprake van ondermijning. Criminelen kunnen een raads- of commissielid benaderen voor criminele activiteiten. Dit hoeft niet altijd even duidelijk en zichtbaar te zijn. </text:p>
          <text:p text:style-name="al"/>
          <text:p text:style-name="al">Met ondermijning van het openbaar bestuur wordt bedoeld dat criminelen of criminele organisaties zich mengen met of in het openbaar bestuur en daarmee de besluitvorming beïnvloeden. Onder ondermijning wordt ook criminaliteit verstaan die gebruik maakt van de overheid of het bevoegd gezag. </text:p>
          <text:p text:style-name="al"/>
          <text:p text:style-name="al">Dit kan bijvoorbeeld zijn dat criminelen een vergunning of subsidie aanvragen voor een op het eerste gezicht normale activiteit maar die uiteindelijk bedoeld is om geld wit te wassen. Ongewild faciliteert het bevoegd gezag met het afgeven van de vergunning of subsidie de criminaliteit. Een ander voorbeeld is dat een raads- of commissielid een toezegging doet aan een, op het eerste gezicht, keurige ondernemer, die zich achteraf met criminele activiteiten bezighoudt. Er kan vervolgens sprake zijn van wederkerigheid, waarna een raads- of commissielid gemakkelijk ongewild betrokken raakt bij ondermijning via bijvoorbeeld bedreiging of omkoping. Daarnaast is het belangrijk dat een raads- of commissielid alert is op het verrichten van nevenfuncties voor dubieuze bedrijven of instellingen.</text:p>
          <text:p text:style-name="al"/>
          <text:p text:style-name="al">Om te voorkomen dat de overheid met criminele ondernemers betrekkingen aangaat, is er de Wet bevordering integriteitsbeoordelingen door het openbaar bestuur (Wet Bibob). Als er bij aanvragen van vergunningen, vastgoedtransacties of overheidsopdrachten twijfels bestaan over de integriteit van een ondernemer en/of derde partij dan kan op basis van de Wet Bibob de integriteit van worden gecontroleerd. Hierdoor kan het bevoegd gezag besluiten om de vergunning niet te verlenen of worden sommige gegadigden voor een overheidsopdracht uitgesloten.</text:p>
          <text:p text:style-name="al"/>
          <text:p text:style-name="al">Het is belangrijk voor raads- en commissieleden om altijd behoedzaam te zijn en signalen van ondermijning melden bij de griffier en de burgemeester. Als er sprake is van een strafbaar misdrijf, wordt er melding gemaakt en/of aangifte bij de politie gedaan.</text:p>
          <text:p text:style-name="al"/>
          <text:p text:style-name="al">
          <text:span text:style-name="nadrukvet">Artikelsgewijze toelichting en wettelijk kader</text:span>
        </text:p>
          <text:p text:style-name="al">
          <text:span text:style-name="nadrukvet">
            <text:span text:style-name="nadrukondlijn">1 Algemene bepalingen</text:span>
          </text:span>
        </text:p>
          <text:p text:style-name="al"/>
          <text:p text:style-name="al">
          <text:span text:style-name="nadrukvet">Wettelijke kader</text:span>
        </text:p>
          <text:p text:style-name="al">De Gemeenteraad stelt een gedragscode vast voor haar leden (artikel 15, derde lid, Gemeentewet)</text:p>
          <text:p text:style-name="al"/>
          <text:p text:style-name="al">
          <text:span text:style-name="nadrukvet">
            <text:span text:style-name="nadrukondlijn">2 Voorkomen van belangenverstrengeling</text:span>
          </text:span>
        </text:p>
          <text:p text:style-name="al"/>
          <text:p text:style-name="al">
          <text:span text:style-name="nadrukvet">Wettelijke kader</text:span>
        </text:p>
          <text:p text:style-name="al">In de Verordening op de raadscommissies Stede Broec 2022 worden aan commissieleden dezelfde voorwaarden gesteld als de gemeentewet aan raadsleden stelt. In lijn hiermee leggen commissieleden dezelfde eed of belofte af. Dit sluit aan bij het gewicht dat in ons vergadermodel aan de oordeelsvorming in de commissies wordt gegeven.</text:p>
          <text:p text:style-name="al"/>
          <text:p text:style-name="al">
          <text:span text:style-name="nadrukcur">Afleggen eed of belofte (artikel 14 Gemeentewet)</text:span>
        </text:p>
          <text:p text:style-name="al">Alvorens hun functie te kunnen uitoefenen leggen de raadsleden (en in lijn daarmee de commissieleden) in de vergadering, in handen van de voorzitter, de volgende eed (verklaring en belofte) af: “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lid van de raad naar eer en geweten zal vervullen.” </text:p>
          <text:p text:style-name="al"/>
          <text:p text:style-name="al">
          <text:span text:style-name="nadrukcur">Persoonlijke belangen</text:span>
        </text:p>
          <text:list text:style-name="id1-3-2-4-53">
            <text:list-item text:style-override="id1-3-2-4-53-1">
              <text:number>1.</text:number>
              <text:p text:style-name="al">Een lid van een volksvertegenwoordiging neemt niet deel aan de beraadslaging en stemming over </text:p>
              <text:list text:style-name="id1-3-2-4-53-1-3">
                <text:list-item text:style-override="id1-3-2-4-53-1-3-1">
                  <text:number>a.</text:number>
                  <text:p text:style-name="al">een aangelegenheid die hem rechtstreeks of middellijk persoonlijk aangaat of waarbij hij als vertegenwoordiger is betrokken;</text:p>
                </text:list-item>
                <text:list-item text:style-override="id1-3-2-4-53-1-3-2">
                  <text:number>b.</text:number>
                  <text:p text:style-name="al">de vaststelling of goedkeuring der rekening van een lichaam waaraan hij rekenplichtig is of tot welks bestuur hij hoort (artikel 28 Gemeentewet)</text:p>
                </text:list-item>
              </text:list>
            </text:list-item>
            <text:list-item text:style-override="id1-3-2-4-53-2">
              <text:number>2.</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cur">Incompatibiliteiten en nevenfuncties:</text:span>
        </text:p>
          <text:p text:style-name="al">
          <text:span text:style-name="nadrukondlijn">Verboden overeenkomsten/handelingen</text:span>
        </text:p>
          <text:list text:style-name="id1-3-2-4-56">
            <text:list-item text:style-override="id1-3-2-4-56-1">
              <text:number>1.</text:number>
              <text:p text:style-name="al">Volksvertegenwoordigers mogen in geschillen, waar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text:p>
            </text:list-item>
            <text:list-item text:style-override="id1-3-2-4-56-2">
              <text:number>2.</text:number>
              <text:p text:style-name="al">Op overtreding staat uiteindelijk de sanctie van schorsing en vervallenverklaring van het lidmaatschap van de volksvertegenwoordiging (artikel X8 Kieswet)</text:p>
            </text:list-item>
          </text:list>
          <text:p text:style-name="al">
          <text:span text:style-name="nadrukondlijn">Onverenigbaarheid van functies: </text:span>
        </text:p>
          <text:p text:style-name="al">Het zijn van volksvertegenwoordiger sluit het hebben van een aantal andere functies uit (artikel 13 Gemeentewet. Dat leidt er uiteindelijk toe dat betrokkene ophoudt lid te zijn van de volksvertegenwoordiging (artikel X1 Kieswet) </text:p>
          <text:p text:style-name="al"/>
          <text:p text:style-name="al">
          <text:span text:style-name="nadrukondlijn">Openbaarmaking nevenfuncties </text:span>
        </text:p>
          <text:p text:style-name="al">Volksvertegenwoordigers maken openbaar welke nevenfuncties zij vervullen. De lijst met nevenfuncties ligt ter inzage op het gemeentehuis (artikel 12 Gemeentewet).</text:p>
          <text:p text:style-name="al"/>
          <text:p text:style-name="al">
          <text:span text:style-name="nadrukvet">Toelichting</text:span>
        </text:p>
          <text:p text:style-name="al">
          <text:span text:style-name="nadrukcur">Artikel 2.1, 2.2 </text:span>
        </text:p>
          <text:p text:style-name="al">Het betreft een uitwerking van de wettelijke verplichting om nevenfuncties openbaar te maken. De informatie wordt neergelegd in een openbaar register. Het raads- of commissielid is verantwoordelijk voor de tijdige aanlevering van de informatie en voor de actualiteit daarvan.</text:p>
          <text:p text:style-name="al"/>
          <text:p text:style-name="al">
          <text:span text:style-name="nadrukvet">
            <text:span text:style-name="nadrukondlijn">3 Informatie</text:span>
          </text:span>
        </text:p>
          <text:p text:style-name="al"/>
          <text:p text:style-name="al">
          <text:span text:style-name="nadrukvet">Wettelijk kader</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
          <text:p text:style-name="al">
          <text:span text:style-name="nadrukcur">Geheimhouding</text:span>
        </text:p>
          <text:list text:style-name="id1-3-2-4-74">
            <text:list-item text:style-override="id1-3-2-4-7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74-2">
              <text:number>2.</text:number>
              <text:p text:style-name="al">Burgemeester en wethouders kunnen op grond van een belang, genoemd in artikel 10 van de Wet open overheid, geheimhouding opleggen. De burgemeester heeft die bevoegdheid. </text:p>
            </text:list-item>
            <text:list-item text:style-override="id1-3-2-4-74-3">
              <text:number>3.</text:number>
              <text:p text:style-name="al">De geheimhoudingsplicht moet worden bevestigd door de volksvertegenwoordiging, als het stukken betreft die met de volksvertegenwoordiging worden gedeeld. Ook de gemeenteraad, dan wel (de voorzitter van) een commissie kan/kunnen geheimhouding opleggen (artikelen 25, 55 en 86 Gemeentewet).</text:p>
            </text:list-item>
            <text:list-item text:style-override="id1-3-2-4-74-4">
              <text:number>4.</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74-5">
              <text:number>5.</text:number>
              <text:p text:style-name="al">Het schenden van de geheimhoudingsplicht is een misdrijf (artikel 272 Wetboek van Strafrecht).</text:p>
            </text:list-item>
          </text:list>
          <text:p text:style-name="al">
          <text:span text:style-name="nadrukvet">Toelichting</text:span>
        </text:p>
          <text:p text:style-name="al">
          <text:span text:style-name="nadrukcur">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ondlijn">4 Geschenken, faciliteiten, diensten, excursies, evenementen en (buitenlandse) reizen op uitnodiging van derden</text:span>
          </text:span>
        </text:p>
          <text:p text:style-name="al"/>
          <text:p text:style-name="al">
          <text:span text:style-name="nadrukvet">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
          <text:span text:style-name="nadrukcur">Artikel 4.1 </text:span>
        </text:p>
          <text:p text:style-name="al">In de gedragscode is uitgangspunt dat geschenken, faciliteiten en diensten niet worden geaccepteerd als hiermee de onafhankelijke positie van het raads- of commissielid kan worden beïnvloed. Dat is in ieder geval aan de orde in onderhandelingssituaties. </text:p>
          <text:p text:style-name="al"/>
          <text:p text:style-name="al">Is daarvan geen sprake dan kunnen om praktische redenen incidentele kleine geschenken (met een geschatte waarde van € 50 of minder) door het raads- of commissie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at zorgt voor een goede bestemming van het geschenk. </text:p>
          <text:p text:style-name="al"/>
          <text:p text:style-name="al">
          <text:span text:style-name="nadrukcur">Artikel 4.2 </text:span>
        </text:p>
          <text:p text:style-name="al">Het gaat hier om excursies, evenementen en (buitenlandse) reizen die betrokkene als raads- of commissielid aanvaardt. Excursies, evenementen en (buitenlandse reizen) in de hoedanigheid van lid van een politieke partij vallen hier dus niet onder. </text:p>
          <text:p text:style-name="al"/>
          <text:p text:style-name="al">
          <text:span text:style-name="nadrukvet">
            <text:span text:style-name="nadrukondlijn">5 Gebruik van voorzieningen van de gemeente</text:span>
          </text:span>
        </text:p>
          <text:p text:style-name="al"/>
          <text:p text:style-name="al">
          <text:span text:style-name="nadrukvet">Wettelijk kader</text:span>
        </text:p>
          <text:p text:style-name="al">
          <text:span text:style-name="nadrukcur">Procedure van declaratie</text:span>
        </text:p>
          <text:p text:style-name="al">Er zijn voor raadsleden voorschriften opgenomen in de gemeentelijke verordening over de wijze van declaratie (inclusief het overleggen van bewijsstukken) van vooruit betaalde (zakelijke) kosten en over rechtstreekse facturering van (zakelijke) kosten.</text:p>
          <text:p text:style-name="al">Zie hiervoor de Verordening rechtspositie raads- en commissieleden Stede Broec 2019. De verantwoording van de ontvangen fractievergoeding is vastgelegd in de Verordening ambtelijke bijstand en fractieondersteuning Stede Broec 2021.</text:p>
          <text:p text:style-name="al"/>
          <text:p text:style-name="al">
          <text:span text:style-name="nadrukcur">Buitenlandse) excursie of reis voor raads- en commissieleden</text:span>
        </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p text:style-name="al"/>
          <text:p text:style-name="al">
          <text:span text:style-name="nadrukvet">
            <text:span text:style-name="nadrukondlijn">6 Uitvoering gedragscode</text:span>
          </text:span>
        </text:p>
          <text:p text:style-name="al"/>
          <text:p text:style-name="al">
          <text:span text:style-name="nadrukvet">Toelichting </text:span>
        </text:p>
          <text:p text:style-name="al">
          <text:span text:style-name="nadrukcur">Artikel 6.1</text:span>
        </text:p>
          <text:p text:style-name="al">De gemeenteraad 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cur">Artikel 6.2 </text:span>
        </text:p>
          <text:p text:style-name="al">De Gemeentewet verplicht de gemeenteraad een gedragscode vast te stellen. Aanvullend op de wettelijke regels, bevat de gedragscode een aantal materiële normen waaraan de raads- en commissieleden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text:name="bijlage_id1-3-2-5" text:style-name="bijlage">
          <text:p text:style-name="bijlage_top"/>
          <text:p text:style-name="hoofdstuk_kop"><text:span text:style-name="label">Bijlage</text:span> <text:span text:style-name="nr">II,</text:span>  behorende bij artikel 6.2, lid 1c van de Gedragscode integriteit raads- en commissieleden gemeente Stede Broec 2024 :Stappenplan onderzoek en registratie integriteitsschendingen politiek ambtsdragers</text:p>
          <text:p text:style-name="al"/>
          <text:p text:style-name="al">
          <text:span text:style-name="nadrukvet">Algemeen</text:span>
        </text:p>
          <text:list text:style-name="id1-3-2-5-4">
            <text:list-item text:style-override="id1-3-2-5-4-1">
              <text:number>1.</text:number>
              <text:p text:style-name="al">Onder politiek ambtsdragers wordt verstaan: de burgemeester, de leden van het college, de raadsleden, de commissieleden en de fractievertegenwoordigers.</text:p>
            </text:list-item>
            <text:list-item text:style-override="id1-3-2-5-4-2">
              <text:number>2.</text:number>
              <text:p text:style-name="al">In gevallen waarin dit stappenplan niet voorziet of waarbij de toepassing niet eenduidig is, vindt bespreking plaats in het presidium.</text:p>
            </text:list-item>
            <text:list-item text:style-override="id1-3-2-5-4-3">
              <text:number>3.</text:number>
              <text:p text:style-name="al">Het stappenplan is openbaar en door derden te raadplegen.</text:p>
            </text:list-item>
          </text:list>
          <text:p text:style-name="al">
          <text:span text:style-name="nadrukvet">Melding</text:span>
        </text:p>
          <text:list text:style-name="id1-3-2-5-6">
            <text:list-item text:style-override="id1-3-2-5-6-1">
              <text:number>1.</text:number>
              <text:p text:style-name="al">Meldingen van vermeende integriteitsschendingen worden gedaan bij de burgemeester en/of de griffier, die deze in behandeling neemt.</text:p>
            </text:list-item>
            <text:list-item text:style-override="id1-3-2-5-6-2">
              <text:number>2.</text:number>
              <text:p text:style-name="al">Meldingen over de burgemeester worden via de griffier gedaan bij het presidium. Het presidium wijst een van zijn leden aan - bijvoorbeeld de plaatsvervangend voorzitter van de raad - die in de plaats treedt van de burgemeester bij het zetten van de stappen volgens het stappenplan.</text:p>
            </text:list-item>
          </text:list>
          <text:p text:style-name="al">
          <text:span text:style-name="nadrukvet">Vooronderzoek</text:span>
        </text:p>
          <text:list text:style-name="id1-3-2-5-8">
            <text:list-item text:style-override="id1-3-2-5-8-1">
              <text:number>1.</text:number>
              <text:p text:style-name="al">Op basis van de ontvangen melding doet de burgemeester een vooronderzoek met toepassing van hoor en wederhoor.</text:p>
            </text:list-item>
            <text:list-item text:style-override="id1-3-2-5-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5-8-3">
              <text:number>3.</text:number>
              <text:p text:style-name="al">De melder en de betrokken politieke ambtsdrager kunnen, via de griffier, het presidium verzoeken te besluiten dat wel een feitenonderzoek noodzakelijk is.</text:p>
            </text:list-item>
            <text:list-item text:style-override="id1-3-2-5-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5-8-5">
              <text:number>5.</text:number>
              <text:p text:style-name="al">De burgemeester besluit of alsnog een feitenonderzoek wordt ingesteld.</text:p>
            </text:list-item>
            <text:list-item text:style-override="id1-3-2-5-8-6">
              <text:number>6.</text:number>
              <text:p text:style-name="al">De betrokken politiek ambtsdrager wordt over het doen van het vooronderzoek en van de uitkomst van het onderzoek zo spoedig mogelijk geïnformeerd.</text:p>
            </text:list-item>
            <text:list-item text:style-override="id1-3-2-5-8-7">
              <text:number>7.</text:number>
              <text:p text:style-name="al">De melder wordt enkel geïnformeerd als wordt besloten geen feitenonderzoek in te stellen, tenzij zijn/haar medewerking bij het feitenonderzoek nodig is.</text:p>
            </text:list-item>
            <text:list-item text:style-override="id1-3-2-5-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al">
          <text:span text:style-name="nadrukvet">Feitenonderzoek</text:span>
        </text:p>
          <text:list text:style-name="id1-3-2-5-10">
            <text:list-item text:style-override="id1-3-2-5-10-1">
              <text:number>1.</text:number>
              <text:p text:style-name="al">De burgemeester geeft opdracht tot een feitenonderzoek aan een interne- of externe onderzoekscommissie, dan wel een daartoe toegerust onderzoeksinstituut.</text:p>
            </text:list-item>
            <text:list-item text:style-override="id1-3-2-5-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5-10-3">
              <text:number>3.</text:number>
              <text:p text:style-name="al">Als de afstand tussen de interne onderzoekers en de betrokken politiek ambtsdrager te klein is om voldoende objectief onderzoek te garanderen, dan wordt een externe onderzoekscommissie ingesteld c.q. een onderzoeksinstituut ingehuurd.</text:p>
            </text:list-item>
            <text:list-item text:style-override="id1-3-2-5-10-4">
              <text:number>4.</text:number>
              <text:p text:style-name="al">Een externe onderzoekscommissie bestaat uit personen van buiten de organisatie.</text:p>
            </text:list-item>
            <text:list-item text:style-override="id1-3-2-5-10-5">
              <text:number>5.</text:number>
              <text:p text:style-name="al">De externe commissie stelt een multidisciplinair team samen, opdat de juiste kennis voor het doen van het feitenonderzoek aanwezig is.</text:p>
            </text:list-item>
          </text:list>
          <text:p text:style-name="al">
          <text:span text:style-name="nadrukvet">Opdrachtverstrekking</text:span>
        </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al"/>
          <text:p text:style-name="al">
          <text:span text:style-name="nadrukvet">Kennisgeving aan betrokkene</text:span>
        </text:p>
          <text:list text:style-name="id1-3-2-5-15">
            <text:list-item text:style-override="id1-3-2-5-15-1">
              <text:number>1.</text:number>
              <text:p text:style-name="al">De betrokken politiek ambtsdrager wordt over het instellen van een feitenonderzoek zo spoedig mogelijk na het besluit daartoe per brief geïnformeerd.</text:p>
            </text:list-item>
            <text:list-item text:style-override="id1-3-2-5-15-2">
              <text:number>2.</text:number>
              <text:p text:style-name="al">In de brief is in ieder geval opgenomen: </text:p>
              <text:list text:style-name="id1-3-2-5-15-2-3">
                <text:list-item text:style-override="id1-3-2-5-15-2-3-1">
                  <text:number>a.</text:number>
                  <text:p text:style-name="al">een omschrijving van het handelen of nalaten dat aanleiding is tot het instellen van het onderzoek;</text:p>
                </text:list-item>
                <text:list-item text:style-override="id1-3-2-5-15-2-3-2">
                  <text:number>b.</text:number>
                  <text:p text:style-name="al">de melding dat betrokkene en getuigen kunnen worden gehoord;</text:p>
                </text:list-item>
                <text:list-item text:style-override="id1-3-2-5-15-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Horen van betrokkenen en getuigen</text:span>
        </text:p>
          <text:list text:style-name="id1-3-2-5-17">
            <text:list-item text:style-override="id1-3-2-5-17-1">
              <text:number>1.</text:number>
              <text:p text:style-name="al">De betrokken politiek ambtsdrager en getuigen kunnen worden gehoord.</text:p>
            </text:list-item>
            <text:list-item text:style-override="id1-3-2-5-17-2">
              <text:number>2.</text:number>
              <text:p text:style-name="al">De gesprekken worden gehouden door minimaal twee personen vanuit de interne of externe onderzoekscommissie.</text:p>
            </text:list-item>
            <text:list-item text:style-override="id1-3-2-5-17-3">
              <text:number>3.</text:number>
              <text:p text:style-name="al">Er wordt een gespreksverslag opgemaakt en ondertekend door de onderzoekers en de getuigen/betrokkene.</text:p>
            </text:list-item>
            <text:list-item text:style-override="id1-3-2-5-17-4">
              <text:number>4.</text:number>
              <text:p text:style-name="al">De gehoorde krijgt de mogelijkheid om binnen vijf werkdagen schriftelijk te reageren op het verslag.</text:p>
            </text:list-item>
            <text:list-item text:style-override="id1-3-2-5-17-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angifte</text:span>
        </text:p>
          <text:list text:style-name="id1-3-2-5-19">
            <text:list-item text:style-override="id1-3-2-5-19-1">
              <text:number>1.</text:number>
              <text:p text:style-name="al">Als er een vermoeden is van een misdrijf doet de burgemeester, na overleg met het presidium, aangifte bij de politie.</text:p>
            </text:list-item>
            <text:list-item text:style-override="id1-3-2-5-19-2">
              <text:number>2.</text:number>
              <text:p text:style-name="al">Vanaf dat moment wordt alle informatie voorgelegd aan de politie, eventueel na overleg met de officier van justitie.</text:p>
            </text:list-item>
          </text:list>
          <text:p text:style-name="al">
          <text:span text:style-name="nadrukvet">Communicatie</text:span>
        </text:p>
          <text:p text:style-name="al">De burgemeester zorgt voor de interne en externe communicatie.</text:p>
          <text:p text:style-name="al"/>
          <text:p text:style-name="al">
          <text:span text:style-name="nadrukvet">Onderzoeksrapportage</text:span>
        </text:p>
          <text:list text:style-name="id1-3-2-5-24">
            <text:list-item text:style-override="id1-3-2-5-24-1">
              <text:number>1.</text:number>
              <text:p text:style-name="al">Van het feitenonderzoek wordt een rapport opgesteld dat aan de burgemeester wordt aangeboden.</text:p>
            </text:list-item>
            <text:list-item text:style-override="id1-3-2-5-24-2">
              <text:number>2.</text:number>
              <text:p text:style-name="al">De rapportage bevat alle informatie die nodig is om een oordeel te kunnen vormen over het vermoeden van integriteitsschending.</text:p>
            </text:list-item>
            <text:list-item text:style-override="id1-3-2-5-24-3">
              <text:number>3.</text:number>
              <text:p text:style-name="al">De burgemeester biedt de onderzoeksrapportage aan de raad aan.</text:p>
            </text:list-item>
            <text:list-item text:style-override="id1-3-2-5-24-4">
              <text:number>4.</text:number>
              <text:p text:style-name="al">De rapportage wordt gelijktijdig aan de betrokken ambtsdrager aangeboden.</text:p>
            </text:list-item>
            <text:list-item text:style-override="id1-3-2-5-24-5">
              <text:number>5.</text:number>
              <text:p text:style-name="al">Wanneer de betrokken politiek ambtsdrager wethouder is, informeert de burgemeester ook het college over de onderzoeksrapportage.</text:p>
            </text:list-item>
            <text:list-item text:style-override="id1-3-2-5-24-6">
              <text:number>6.</text:number>
              <text:p text:style-name="al">De raad beoordeelt of het rapport aanleiding geeft om aangifte te doen of een motie in te dienen.</text:p>
            </text:list-item>
          </text:list>
          <text:p text:style-name="al">
          <text:span text:style-name="nadrukvet">Besluitvorming</text:span>
        </text:p>
          <text:p text:style-name="al">Bij een vastgestelde schending van de integriteit kan tegen de betreffende politiek ambtsdrager of over de schending een motie worden aangenomen en/of aangifte bij de politie worden gedaan.</text:p>
          <text:p text:style-name="al"/>
          <text:p text:style-name="al">
          <text:span text:style-name="nadrukvet">Formulier registratie integriteitsschendingen</text:span>
        </text:p>
          <text:list text:style-name="id1-3-2-5-29">
            <text:list-item text:style-override="id1-3-2-5-29-1">
              <text:number>1.</text:number>
              <text:p text:style-name="al">De vermoedens van schendingen, de aard van de daarop volgende onderzoeken en de afdoeningen worden vastgelegd in het formulier 'registratie integriteitsschendingen'.</text:p>
            </text:list-item>
            <text:list-item text:style-override="id1-3-2-5-29-2">
              <text:number>2.</text:number>
              <text:p text:style-name="al">Jaarlijks wordt de raad schriftelijk geïnformeerd over het gevoerde integriteitsbeleid.</text:p>
            </text:list-item>
          </text:list>
          <text:p text:style-name="al">
          <text:span text:style-name="nadrukvet">Nazorg</text:span>
        </text:p>
          <text:p text:style-name="al">Het bestuur, de volksvertegenwoordiging en/of de politieke partij besteden aandacht aan de nazorg van de betrokken ambtsdrager en van het bestuursorgaan in brede zin.</text:p>
          <text:p text:style-name="al"/>
          <text:p text:style-name="al">
          <text:span text:style-name="nadrukvet">Toelichting stappenplan onderzoek en registratie integriteitsschendingen politiek ambtsdragers</text:span>
        </text:p>
          <text:p text:style-name="al"/>
          <text:p text:style-name="al">
          <text:span text:style-name="nadrukvet">Algemeen</text:span>
        </text:p>
          <text:p text:style-name="al">Als u een vermoeden heeft, dat een politiek ambtsdrag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politiek ambtsdrager aan de orde komt, vindt na een eerste screening door de burgemeester (d.m.v. een vooronderzoek) in de meeste gevallen bespreking plaats in het presidium. In gevallen waarbij het gedrag van de burgemeester aan de orde komt, dan treedt een raadslid die door het presidium daartoe is aangewezen - bijvoorbeeld de plaatsvervangend voorzitter van de raad - in de plaats van de burgemeester bij alle te zetten stappen in het stappenplan.</text:p>
          <text:p text:style-name="al">Enkel als de burgemeester concludeert dat geen feitenonderzoek nodig is en de melder en betrokken politieke ambtsdrager zijn het daarmee eens, vindt geen verder vervolg plaats. Het is ook mogelijk te kiezen voor bespreking in de raad. Daarvoor is in casu echter niet gekozen. </text:p>
          <text:p text:style-name="al"/>
          <text:p text:style-name="al">Om de persoonlijke levenssfeer van de betrokkene zo veel mogelijk te waarborgen, en de kans op onnodige beschadiging daarvan te beperken, is het van belang de kring van ingelichte personen zo klein mogelijk te houden.</text:p>
          <text:p text:style-name="al">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al"/>
          <text:p text:style-name="al">
          <text:span text:style-name="nadrukvet">Melding</text:span>
        </text:p>
          <text:p text:style-name="al">In dit stappenpla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In voorkomende geval zal hij/zij dienen te beslissen of de bij hem/haar bekend geworden informatie aanleiding is om:</text:p>
          <text:list text:style-name="id1-3-2-5-46">
            <text:list-item text:style-override="id1-3-2-5-46-1">
              <text:number>–</text:number>
              <text:p text:style-name="al">een vooronderzoek te (laten) verrichten;</text:p>
            </text:list-item>
            <text:list-item text:style-override="id1-3-2-5-46-2">
              <text:number>–</text:number>
              <text:p text:style-name="al">een feitenonderzoek te (laten) verrichten;</text:p>
            </text:list-item>
            <text:list-item text:style-override="id1-3-2-5-46-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in de plaats van de burgemeester bij alle te zetten stappen in het stappenplan. Dit overeenkomstig hetgeen gesteld bij het algemene deel van deze toelichting.</text:p>
          <text:p text:style-name="al"/>
          <text:p text:style-name="al">
          <text:span text:style-name="nadrukvet">Vooronderzoek</text:span>
        </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 </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 Als het vermoeden bestaat dat opzettelijk een valse beschuldiging heeft plaatsgevonden (bijvoorbeeld uit rancune), kan de persoon die het betreft daarvan aangifte doen (laster/smaad).</text:p>
          <text:p text:style-name="al"/>
          <text:p text:style-name="al">
          <text:span text:style-name="nadrukvet">Feitenonderzoek</text:span>
        </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text:p>
          <text:p text:style-name="al"/>
          <text:p text:style-name="al">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al"/>
          <text:p text:style-name="al">
          <text:span text:style-name="nadrukvet">Interne onderzoekscommissie</text:span>
        </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text:p>
          <text:p text:style-name="al"/>
          <text:p text:style-name="al">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al"/>
          <text:p text:style-name="al">
          <text:span text:style-name="nadrukvet">Externe onderzoekscommissie</text:span>
        </text:p>
          <text:p text:style-name="al">De burgemeester kan daarom in overleg met het presidium kiezen voor een externe</text:p>
          <text:p text:style-name="al">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text:p>
          <text:p text:style-name="al"/>
          <text:p text:style-name="al">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De burgemeester komt na overleg met het presidium schriftelijk een onderzoeksopdracht met de gekozen onderzoekers overeen. De opdrachtverstrekking bevat ten minste de volgende punten.</text:p>
          <text:p text:style-name="al"/>
          <text:list text:style-name="id1-3-2-5-78">
            <text:list-item text:style-override="id1-3-2-5-78-1">
              <text:number>a.</text:number>
              <text:p text:style-name="al">De aanleiding.</text:p>
            </text:list-item>
            <text:list-item text:style-override="id1-3-2-5-78-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78-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78-4">
              <text:number>d.</text:number>
              <text:p text:style-name="al">De met het onderzoek gemoeide kosten (eventueel afgescheiden in een apart offertedeel). </text:p>
            </text:list-item>
          </text:list>
          <text:p text:style-name="al">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
          <text:p text:style-name="al">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p text:style-name="al"/>
          <text:list text:style-name="id1-3-2-5-86">
            <text:list-item text:style-override="id1-3-2-5-86-1">
              <text:number>a.</text:number>
              <text:p text:style-name="al">Een omschrijving van het handelen of nalaten dat aanleiding is tot het instellen van een onderzoek.</text:p>
            </text:list-item>
            <text:list-item text:style-override="id1-3-2-5-86-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86-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 </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text:p>
          <text:p text:style-name="al"/>
          <text:p text:style-name="al">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 Onderzoekers kunnen zowel mensen van binnen de organisatie als van buiten de organisatie als getuige horen. Onder getuigen wordt ook verstaan de melder die expliciet heeft aangegeven niet anoniem te willen blijven. De getuigen werkzaam binnen de organisatie, zijn verplicht mee te werken aan het feitenonderzoek. Dit vloeit rechtstreeks voort uit hun dienstverband. Wanneer een ambtelijke getuige niet wil meewerken, geldt dit als plichtsverzuim. De medewerking houdt in dat de getuig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
          <text:p text:style-name="al">Weigert een betrokkene het gespreksverslag te ondertekenen, dan wordt daarvan door de onderzoekers in het verslag, zo mogelijk met vermelding van de redenen, melding gemaakt. Het verslag wordt aan het dossier toegevoegd. 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vet">Aangifte</text:span>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In dit stappenplan zijn verschillende momenten genoemd, wanneer communicatie plaatsvindt tussen de burgemeester (of onderzoekers) en de betrokkene.</text:p>
          <text:p text:style-name="al">Deze momenten zijn onder meer:</text:p>
          <text:p text:style-name="al"/>
          <text:list text:style-name="id1-3-2-5-116">
            <text:list-item text:style-override="id1-3-2-5-116-1">
              <text:number>–</text:number>
              <text:p text:style-name="al">de schriftelijke kennisgeving aan de betrokkene dat een feitenonderzoek naar hem is gestart;</text:p>
            </text:list-item>
            <text:list-item text:style-override="id1-3-2-5-116-2">
              <text:number>–</text:number>
              <text:p text:style-name="al">het horen van de betrokkene zelf;</text:p>
            </text:list-item>
            <text:list-item text:style-override="id1-3-2-5-116-3">
              <text:number>–</text:number>
              <text:p text:style-name="al">het eventueel ter inzage geven van bepaalde onderzoeksresultaten;</text:p>
            </text:list-item>
            <text:list-item text:style-override="id1-3-2-5-116-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 Informatieverstrekking aan de media dient plaats te vinden via één kanaal, te weten het hoofd communicatie. Kortom, komt er een vraag van de media, dan gelden de volgende gedragsregels:</text:p>
          <text:p text:style-name="al"/>
          <text:list text:style-name="id1-3-2-5-125">
            <text:list-item text:style-override="id1-3-2-5-125-1">
              <text:number>–</text:number>
              <text:p text:style-name="al">de persvraag wordt gemeld bij de burgemeester;</text:p>
            </text:list-item>
            <text:list-item text:style-override="id1-3-2-5-125-2">
              <text:number>–</text:number>
              <text:p text:style-name="al">de burgemeester bereidt in overleg met het hoofd communicatie de beantwoording voor;</text:p>
            </text:list-item>
            <text:list-item text:style-override="id1-3-2-5-125-3">
              <text:number>–</text:number>
              <text:p text:style-name="al">de vraag wordt gepast, transparant en zakelijk beantwoord;</text:p>
            </text:list-item>
            <text:list-item text:style-override="id1-3-2-5-125-4">
              <text:number>–</text:number>
              <text:p text:style-name="al">voor de inhoudelijke check van het antwoord kan de burgemeester advies inwinnen bij deskundigen;</text:p>
            </text:list-item>
            <text:list-item text:style-override="id1-3-2-5-125-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al"/>
          <text:p text:style-name="al">
          <text:span text:style-name="nadrukcur">Inhoud rapportage</text:span>
        </text:p>
          <text:p text:style-name="al">In de rapportage dienen de volgende aspecten in ieder geval aan de orde te komen: De onderzoeksopdracht met eventuele uitbreidingen, mocht dit tijdens het onderzoek naar de 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al"/>
          <text:p text:style-name="al">
          <text:span text:style-name="nadrukcur">Onderzoeksresultaten.</text:span>
        </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 </text:p>
          <text:p text:style-name="al"/>
          <text:p text:style-name="al">
          <text:span text:style-name="nadrukcur">Aanbieding rapport aan de burgemeester</text:span>
        </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al"/>
          <text:p text:style-name="al">
          <text:span text:style-name="nadrukvet">Besluitvorming</text:span>
        </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Afhankelijk van de uitkomsten van het onderzoek kan worden besloten:</text:p>
          <text:list text:style-name="id1-3-2-5-141">
            <text:list-item text:style-override="id1-3-2-5-141-1">
              <text:number>a.</text:number>
              <text:p text:style-name="al">het dossier te sluiten omdat er geen integriteitsschending heeft plaatsgevonden</text:p>
            </text:list-item>
            <text:list-item text:style-override="id1-3-2-5-141-2">
              <text:number>b.</text:number>
              <text:p text:style-name="al">aangifte te doen bij de politie</text:p>
            </text:list-item>
            <text:list-item text:style-override="id1-3-2-5-141-3">
              <text:number>c.</text:number>
              <text:p text:style-name="al">een motie aan te nemen</text:p>
            </text:list-item>
            <text:list-item text:style-override="id1-3-2-5-141-4">
              <text:number>d.</text:number>
              <text:p text:style-name="al">aanbevelingen te doen</text:p>
            </text:list-item>
          </text:list>
          <text:p text:style-name="al">Er zijn diverse maatregelen die ter overweging aan de raad kunnen worden meegegeven. Zo kan er een motie van wantrouwen tegen een wethouder worden ingediend, al dan niet gevolgd door politiek ontslag (artikel 43 of 49 Gemeentewet). Of kan de raad op grond van de Kieswet artikel X8 het lidmaatschap vervallen verklaren van een raadslid dat handelt in strijd met artikel 15 Gemeentewet.</text:p>
          <text:p text:style-name="al"/>
          <text:p text:style-name="al">
          <text:span text:style-name="nadrukvet">Formulier Registratie integriteitsschendingen</text:span>
        </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al"/>
          <text:p text:style-name="al">
          <text:span text:style-name="nadrukvet">Nazorg</text:span>
        </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section>
        <text:section text:name="bijlage_id1-3-2-6" text:style-name="bijlage">
          <text:p text:style-name="bijlage_top"/>
          <text:p text:style-name="hoofdstuk_kop"><text:span text:style-name="label">Bijlage</text:span> <text:span text:style-name="nr">III</text:span>  Formulier Registratie integriteitsschendingen </text:p>
          <text:p text:style-name="al"/>
          <text:p text:style-name="al">Dit formulier is onderdeel van het stappenplan dat hoort bij artikel 6.2 lid 3 van de gedragscode integriteit raads- en commissieleden Stede Broec 2024 </text:p>
          <text:p text:style-name="al"/>
          <text:p text:style-name="al">Let op: in het geval van meerdere betrokkenen dient u per betrokkene een apart formulier in te vullen </text:p>
          <text:p text:style-name="al"/>
          <text:list text:style-name="id1-3-2-6-7">
            <text:list-item text:style-override="id1-3-2-6-7-1">
              <text:number>A)</text:number>
              <text:p text:style-name="al">Administratieve informatie </text:p>
              <text:list text:style-name="id1-3-2-6-7-1-3">
                <text:list-item text:style-override="id1-3-2-6-7-1-3-1">
                  <text:number>1.</text:number>
                  <text:p text:style-name="al">Wat is de datum van de melding? … </text:p>
                </text:list-item>
                <text:list-item text:style-override="id1-3-2-6-7-1-3-2">
                  <text:number>2.</text:number>
                  <text:p text:style-name="al">Wat is de datum van afronding? … </text:p>
                </text:list-item>
                <text:list-item text:style-override="id1-3-2-6-7-1-3-3">
                  <text:number>3.</text:number>
                  <text:p text:style-name="al">Zijn er meerdere betrokkenen? </text:p>
                  <text:list text:style-name="id1-3-2-6-7-1-3-3-3">
                    <text:list-item text:style-override="id1-3-2-6-7-1-3-3-3-1">
                      <text:number>☐</text:number>
                      <text:p text:style-name="al">Ja, aantal….. </text:p>
                    </text:list-item>
                    <text:list-item text:style-override="id1-3-2-6-7-1-3-3-3-2">
                      <text:number>☐</text:number>
                      <text:p text:style-name="al">Nee</text:p>
                    </text:list-item>
                  </text:list>
                </text:list-item>
              </text:list>
            </text:list-item>
            <text:list-item text:style-override="id1-3-2-6-7-2">
              <text:number>B)</text:number>
              <text:p text:style-name="al">Informatie over de melding </text:p>
              <text:list text:style-name="id1-3-2-6-7-2-3">
                <text:list-item text:style-override="id1-3-2-6-7-2-3-1">
                  <text:number>4.</text:number>
                  <text:p text:style-name="al">Is de melding afkomstig uit de eigen organisatie? </text:p>
                  <text:list text:style-name="id1-3-2-6-7-2-3-1-3">
                    <text:list-item text:style-override="id1-3-2-6-7-2-3-1-3-1">
                      <text:number>☐</text:number>
                      <text:p text:style-name="al">Ja: interne melding </text:p>
                    </text:list-item>
                    <text:list-item text:style-override="id1-3-2-6-7-2-3-1-3-2">
                      <text:number>☐</text:number>
                      <text:p text:style-name="al">Nee: externe melding </text:p>
                    </text:list-item>
                  </text:list>
                </text:list-item>
                <text:list-item text:style-override="id1-3-2-6-7-2-3-2">
                  <text:number>5.</text:number>
                  <text:p text:style-name="al">Betreft het melding klokkenluidersregeling? </text:p>
                  <text:list text:style-name="id1-3-2-6-7-2-3-2-3">
                    <text:list-item text:style-override="id1-3-2-6-7-2-3-2-3-1">
                      <text:number>☐</text:number>
                      <text:p text:style-name="al">Ja </text:p>
                    </text:list-item>
                    <text:list-item text:style-override="id1-3-2-6-7-2-3-2-3-2">
                      <text:number>☐</text:number>
                      <text:p text:style-name="al">Nee </text:p>
                    </text:list-item>
                  </text:list>
                </text:list-item>
              </text:list>
            </text:list-item>
            <text:list-item text:style-override="id1-3-2-6-7-3">
              <text:number>C)</text:number>
              <text:p text:style-name="al">Informatie over de betrokkene (de - vermoedelijke - pleger van de schending) </text:p>
              <text:list text:style-name="id1-3-2-6-7-3-3">
                <text:list-item text:style-override="id1-3-2-6-7-3-3-1">
                  <text:number>7.</text:number>
                  <text:p text:style-name="al">Is bekend wie de – vermoedelijke – pleger van de schending is? </text:p>
                  <text:list text:style-name="id1-3-2-6-7-3-3-1-3">
                    <text:list-item text:style-override="id1-3-2-6-7-3-3-1-3-1">
                      <text:number>☐</text:number>
                      <text:p text:style-name="al">Ja </text:p>
                    </text:list-item>
                    <text:list-item text:style-override="id1-3-2-6-7-3-3-1-3-2">
                      <text:number>☐</text:number>
                      <text:p text:style-name="al">Nee </text:p>
                    </text:list-item>
                    <text:list-item text:style-override="id1-3-2-6-7-3-3-1-3-3">
                      <text:number>☐</text:number>
                      <text:p text:style-name="al">Onbekend </text:p>
                    </text:list-item>
                  </text:list>
                </text:list-item>
                <text:list-item text:style-override="id1-3-2-6-7-3-3-2">
                  <text:number>8.</text:number>
                  <text:p text:style-name="al">Is de betrokkene in dienst van de organisatie?</text:p>
                  <text:list text:style-name="id1-3-2-6-7-3-3-2-3">
                    <text:list-item text:style-override="id1-3-2-6-7-3-3-2-3-1">
                      <text:number>☐</text:number>
                      <text:p text:style-name="al">Ja </text:p>
                    </text:list-item>
                    <text:list-item text:style-override="id1-3-2-6-7-3-3-2-3-2">
                      <text:number>☐</text:number>
                      <text:p text:style-name="al">Nee </text:p>
                    </text:list-item>
                    <text:list-item text:style-override="id1-3-2-6-7-3-3-2-3-3">
                      <text:number>☐</text:number>
                      <text:p text:style-name="al">Onbekend</text:p>
                    </text:list-item>
                  </text:list>
                </text:list-item>
                <text:list-item text:style-override="id1-3-2-6-7-3-3-3">
                  <text:number>9.</text:number>
                  <text:p text:style-name="al">Heeft betrokkene een leidinggevende functie? </text:p>
                  <text:list text:style-name="id1-3-2-6-7-3-3-3-3">
                    <text:list-item text:style-override="id1-3-2-6-7-3-3-3-3-1">
                      <text:number>☐</text:number>
                      <text:p text:style-name="al">Ja </text:p>
                    </text:list-item>
                    <text:list-item text:style-override="id1-3-2-6-7-3-3-3-3-2">
                      <text:number>☐</text:number>
                      <text:p text:style-name="al">Nee</text:p>
                    </text:list-item>
                    <text:list-item text:style-override="id1-3-2-6-7-3-3-3-3-3">
                      <text:number>☐</text:number>
                      <text:p text:style-name="al">Onbekend </text:p>
                    </text:list-item>
                  </text:list>
                </text:list-item>
                <text:list-item text:style-override="id1-3-2-6-7-3-3-4">
                  <text:number>10.</text:number>
                  <text:p text:style-name="al">Is betrokkene bestuurder of volksvertegenwoordiger? </text:p>
                  <text:list text:style-name="id1-3-2-6-7-3-3-4-3">
                    <text:list-item text:style-override="id1-3-2-6-7-3-3-4-3-1">
                      <text:number>☐</text:number>
                      <text:p text:style-name="al">Ja </text:p>
                    </text:list-item>
                    <text:list-item text:style-override="id1-3-2-6-7-3-3-4-3-2">
                      <text:number>☐</text:number>
                      <text:p text:style-name="al">Nee </text:p>
                    </text:list-item>
                    <text:list-item text:style-override="id1-3-2-6-7-3-3-4-3-3">
                      <text:number>☐</text:number>
                      <text:p text:style-name="al">Onbekend</text:p>
                    </text:list-item>
                  </text:list>
                </text:list-item>
              </text:list>
            </text:list-item>
            <text:list-item text:style-override="id1-3-2-6-7-4">
              <text:number>D)</text:number>
              <text:p text:style-name="al">Type schending en conclusie onderzoek (u kunt meerdere typen -vermoedelijke– schendingen aanvinken) </text:p>
              <text:list text:style-name="id1-3-2-6-7-4-3">
                <text:list-item text:style-override="id1-3-2-6-7-4-3-1">
                  <text:number>11a.</text:number>
                  <text:p text:style-name="al">Financiële schendingen </text:p>
                  <text:list text:style-name="id1-3-2-6-7-4-3-1-3">
                    <text:list-item text:style-override="id1-3-2-6-7-4-3-1-3-1">
                      <text:number>☐</text:number>
                      <text:p text:style-name="al">Diefstal/verduistering</text:p>
                    </text:list-item>
                    <text:list-item text:style-override="id1-3-2-6-7-4-3-1-3-2">
                      <text:number>☐</text:number>
                      <text:p text:style-name="al">Fraude</text:p>
                    </text:list-item>
                    <text:list-item text:style-override="id1-3-2-6-7-4-3-1-3-3">
                      <text:number>☐</text:number>
                      <text:p text:style-name="al">Overig, namelijk …………… </text:p>
                    </text:list-item>
                  </text:list>
                </text:list-item>
                <text:list-item text:style-override="id1-3-2-6-7-4-3-2">
                  <text:number>11b.</text:number>
                  <text:p text:style-name="al">Misbruik positie en belangenverstrengeling </text:p>
                  <text:list text:style-name="id1-3-2-6-7-4-3-2-3">
                    <text:list-item text:style-override="id1-3-2-6-7-4-3-2-3-1">
                      <text:number>☐</text:number>
                      <text:p text:style-name="al">Nevenactiviteiten, financiële belangen</text:p>
                    </text:list-item>
                    <text:list-item text:style-override="id1-3-2-6-7-4-3-2-3-2">
                      <text:number>☐</text:number>
                      <text:p text:style-name="al">Omkoping (corruptie) </text:p>
                    </text:list-item>
                    <text:list-item text:style-override="id1-3-2-6-7-4-3-2-3-3">
                      <text:number>☐</text:number>
                      <text:p text:style-name="al">Geschenken, uitnodigingen </text:p>
                    </text:list-item>
                    <text:list-item text:style-override="id1-3-2-6-7-4-3-2-3-4">
                      <text:number>☐</text:number>
                      <text:p text:style-name="al">Overig, namelijk ……………. </text:p>
                    </text:list-item>
                  </text:list>
                </text:list-item>
                <text:list-item text:style-override="id1-3-2-6-7-4-3-3">
                  <text:number>11c.</text:number>
                  <text:p text:style-name="al">Lekken en misbruik van informatie </text:p>
                  <text:list text:style-name="id1-3-2-6-7-4-3-3-3">
                    <text:list-item text:style-override="id1-3-2-6-7-4-3-3-3-1">
                      <text:number>☐</text:number>
                      <text:p text:style-name="al">Lekken, misbruik van informatie </text:p>
                    </text:list-item>
                    <text:list-item text:style-override="id1-3-2-6-7-4-3-3-3-2">
                      <text:number>☐</text:number>
                      <text:p text:style-name="al">Verlies/diefstal informatiedragers (usb-sticks e.d.) </text:p>
                    </text:list-item>
                    <text:list-item text:style-override="id1-3-2-6-7-4-3-3-3-3">
                      <text:number>☐</text:number>
                      <text:p text:style-name="al">Overig, namelijk …………….. </text:p>
                    </text:list-item>
                  </text:list>
                </text:list-item>
                <text:list-item text:style-override="id1-3-2-6-7-4-3-4">
                  <text:number>11d.</text:number>
                  <text:p text:style-name="al">Misbruik bevoegdheden</text:p>
                  <text:list text:style-name="id1-3-2-6-7-4-3-4-3">
                    <text:list-item text:style-override="id1-3-2-6-7-4-3-4-3-1">
                      <text:number>☐</text:number>
                      <text:p text:style-name="al">Opsporingsmethoden, dwangmiddelen</text:p>
                    </text:list-item>
                    <text:list-item text:style-override="id1-3-2-6-7-4-3-4-3-2">
                      <text:number>☐</text:number>
                      <text:p text:style-name="al">Meineed, valsheid in geschrifte </text:p>
                    </text:list-item>
                    <text:list-item text:style-override="id1-3-2-6-7-4-3-4-3-3">
                      <text:number>☐</text:number>
                      <text:p text:style-name="al">Afgifte vergunningen, identiteitsbewijzen</text:p>
                    </text:list-item>
                    <text:list-item text:style-override="id1-3-2-6-7-4-3-4-3-4">
                      <text:number>☐</text:number>
                      <text:p text:style-name="al">Overig, namelijk ……………… </text:p>
                    </text:list-item>
                  </text:list>
                </text:list-item>
                <text:list-item text:style-override="id1-3-2-6-7-4-3-5">
                  <text:number>11e.</text:number>
                  <text:p text:style-name="al">Misbruik geweldsbevoegdheid </text:p>
                  <text:list text:style-name="id1-3-2-6-7-4-3-5-3">
                    <text:list-item text:style-override="id1-3-2-6-7-4-3-5-3-1">
                      <text:number>☐</text:number>
                      <text:p text:style-name="al">Fysiek geweld </text:p>
                    </text:list-item>
                    <text:list-item text:style-override="id1-3-2-6-7-4-3-5-3-2">
                      <text:number>☐</text:number>
                      <text:p text:style-name="al">Vuurwapengebruik </text:p>
                    </text:list-item>
                    <text:list-item text:style-override="id1-3-2-6-7-4-3-5-3-3">
                      <text:number>☐</text:number>
                      <text:p text:style-name="al">Overig, namelijk ………………. </text:p>
                    </text:list-item>
                  </text:list>
                </text:list-item>
                <text:list-item text:style-override="id1-3-2-6-7-4-3-6">
                  <text:number>11f.</text:number>
                  <text:p text:style-name="al">Ongewenste omgangsvormen </text:p>
                  <text:list text:style-name="id1-3-2-6-7-4-3-6-3">
                    <text:list-item text:style-override="id1-3-2-6-7-4-3-6-3-1">
                      <text:number>☐</text:number>
                      <text:p text:style-name="al">Interne benadeelde (organisatie) (met specificatie naar benadeelde) </text:p>
                    </text:list-item>
                    <text:list-item text:style-override="id1-3-2-6-7-4-3-6-3-2">
                      <text:number>☐</text:number>
                      <text:p text:style-name="al">Externe benadeelde (burger, bedrijf) </text:p>
                    </text:list-item>
                  </text:list>
                </text:list-item>
                <text:list-item text:style-override="id1-3-2-6-7-4-3-7">
                  <text:number>11g.</text:number>
                  <text:p text:style-name="al">Misbruik bedrijfsmiddelen en overschrijding interne regels</text:p>
                  <text:list text:style-name="id1-3-2-6-7-4-3-7-3">
                    <text:list-item text:style-override="id1-3-2-6-7-4-3-7-3-1">
                      <text:number>☐</text:number>
                      <text:p text:style-name="al">Misbruik/ongewenst gebruik van e-mail/internet </text:p>
                    </text:list-item>
                    <text:list-item text:style-override="id1-3-2-6-7-4-3-7-3-2">
                      <text:number>☐</text:number>
                      <text:p text:style-name="al">Misbruik van bedrijfsmiddelen (telefoon, auto e.d.) </text:p>
                    </text:list-item>
                    <text:list-item text:style-override="id1-3-2-6-7-4-3-7-3-3">
                      <text:number>☐</text:number>
                      <text:p text:style-name="al">Overig, namelijk ……………. </text:p>
                    </text:list-item>
                  </text:list>
                </text:list-item>
                <text:list-item text:style-override="id1-3-2-6-7-4-3-8">
                  <text:number>11h.</text:number>
                  <text:p text:style-name="al">Misdraging in privésfeer</text:p>
                  <text:list text:style-name="id1-3-2-6-7-4-3-8-3">
                    <text:list-item text:style-override="id1-3-2-6-7-4-3-8-3-1">
                      <text:number>☐</text:number>
                      <text:p text:style-name="al">Namelijk ………… </text:p>
                    </text:list-item>
                  </text:list>
                </text:list-item>
                <text:list-item text:style-override="id1-3-2-6-7-4-3-9">
                  <text:number>11i.</text:number>
                  <text:p text:style-name="al">Misstanden volgens de klokkenluiderregeling</text:p>
                  <text:list text:style-name="id1-3-2-6-7-4-3-9-3">
                    <text:list-item text:style-override="id1-3-2-6-7-4-3-9-3-1">
                      <text:number>☐</text:number>
                      <text:p text:style-name="al">Schending van wettelijke voorschriften of beleidsregels</text:p>
                    </text:list-item>
                    <text:list-item text:style-override="id1-3-2-6-7-4-3-9-3-2">
                      <text:number>☐</text:number>
                      <text:p text:style-name="al">Gevaar voor gezondheid, veiligheid of milieu </text:p>
                    </text:list-item>
                    <text:list-item text:style-override="id1-3-2-6-7-4-3-9-3-3">
                      <text:number>☐</text:number>
                      <text:p text:style-name="al">Onbehoorlijke wijze van functioneren die een gevaar vormt voor het goed functioneren van de openbare dienst </text:p>
                    </text:list-item>
                  </text:list>
                </text:list-item>
                <text:list-item text:style-override="id1-3-2-6-7-4-3-10">
                  <text:number>12.</text:number>
                  <text:p text:style-name="al">Conclusie onderzoek per type schending </text:p>
                  <text:list text:style-name="id1-3-2-6-7-4-3-10-3">
                    <text:list-item text:style-override="id1-3-2-6-7-4-3-10-3-1">
                      <text:number>☐</text:number>
                      <text:p text:style-name="al">Geen onderzoek </text:p>
                    </text:list-item>
                    <text:list-item text:style-override="id1-3-2-6-7-4-3-10-3-2">
                      <text:number>☐</text:number>
                      <text:p text:style-name="al">Conclusie onbekend </text:p>
                    </text:list-item>
                  </text:list>
                </text:list-item>
              </text:list>
            </text:list-item>
            <text:list-item text:style-override="id1-3-2-6-7-5">
              <text:number/>
              <text:p text:style-name="al">Vul het type schending in: Aangetoond Weerlegd Niet aangetoond Overig , nl.. </text:p>
              <text:p text:style-name="al">1e …. □ □ □ …</text:p>
              <text:p text:style-name="al">2e …. □ □ □ … </text:p>
              <text:p text:style-name="al">3e …. □ □ □ … </text:p>
              <text:p text:style-name="al">4e …. □ □ □ … </text:p>
            </text:list-item>
            <text:list-item text:style-override="id1-3-2-6-7-6">
              <text:number>E)</text:number>
              <text:p text:style-name="al">Bestuurlijke en ambtelijke afdoening </text:p>
              <text:list text:style-name="id1-3-2-6-7-6-3">
                <text:list-item text:style-override="id1-3-2-6-7-6-3-1">
                  <text:number>13.</text:number>
                  <text:p text:style-name="al">Is er onderzoek gedaan? □ Ja, volledig feitenonderzoek</text:p>
                  <text:list text:style-name="id1-3-2-6-7-6-3-1-3">
                    <text:list-item text:style-override="id1-3-2-6-7-6-3-1-3-1">
                      <text:number>☐</text:number>
                      <text:p text:style-name="al">Ja, alleen vooronderzoek </text:p>
                    </text:list-item>
                    <text:list-item text:style-override="id1-3-2-6-7-6-3-1-3-2">
                      <text:number>☐</text:number>
                      <text:p text:style-name="al">Nee, geen onderzoek, omdat ……… </text:p>
                    </text:list-item>
                    <text:list-item text:style-override="id1-3-2-6-7-6-3-1-3-3">
                      <text:number>☐</text:number>
                      <text:p text:style-name="al">Onbekend </text:p>
                    </text:list-item>
                  </text:list>
                </text:list-item>
                <text:list-item text:style-override="id1-3-2-6-7-6-3-2">
                  <text:number>14.</text:number>
                  <text:p text:style-name="al">Welke afdoening heeft er plaatsgevonden? </text:p>
                  <text:list text:style-name="id1-3-2-6-7-6-3-2-3">
                    <text:list-item text:style-override="id1-3-2-6-7-6-3-2-3-1">
                      <text:number>☐</text:number>
                      <text:p text:style-name="al">Geen (meerdere antwoorden mogelijk) </text:p>
                    </text:list-item>
                    <text:list-item text:style-override="id1-3-2-6-7-6-3-2-3-2">
                      <text:number>☐</text:number>
                      <text:p text:style-name="al">Onbekend Disciplinair: </text:p>
                    </text:list-item>
                    <text:list-item text:style-override="id1-3-2-6-7-6-3-2-3-3">
                      <text:number>☐</text:number>
                      <text:p text:style-name="al">Strafontslag onvoorwaardelijk</text:p>
                    </text:list-item>
                    <text:list-item text:style-override="id1-3-2-6-7-6-3-2-3-4">
                      <text:number>☐</text:number>
                      <text:p text:style-name="al">Strafontslag voorwaardelijk </text:p>
                    </text:list-item>
                    <text:list-item text:style-override="id1-3-2-6-7-6-3-2-3-5">
                      <text:number>☐</text:number>
                      <text:p text:style-name="al">Schriftelijke berisping onvoorwaardelijk</text:p>
                    </text:list-item>
                    <text:list-item text:style-override="id1-3-2-6-7-6-3-2-3-6">
                      <text:number>☐</text:number>
                      <text:p text:style-name="al">Overige disciplinaire afdoening </text:p>
                    </text:list-item>
                  </text:list>
                </text:list-item>
                <text:list-item text:style-override="id1-3-2-6-7-6-3-3">
                  <text:number/>
                  <text:p text:style-name="al">Overige afdoeningen: </text:p>
                  <text:list text:style-name="id1-3-2-6-7-6-3-3-3">
                    <text:list-item text:style-override="id1-3-2-6-7-6-3-3-3-1">
                      <text:number>☐</text:number>
                      <text:p text:style-name="al">Overig ontslag (ongeschiktheidsontslag, zelf ontslag)</text:p>
                    </text:list-item>
                    <text:list-item text:style-override="id1-3-2-6-7-6-3-3-3-2">
                      <text:number>☐</text:number>
                      <text:p text:style-name="al">Ambtelijke afdoening (waarschuwingsbrief, coaching e.d </text:p>
                    </text:list-item>
                  </text:list>
                </text:list-item>
              </text:list>
            </text:list-item>
            <text:list-item text:style-override="id1-3-2-6-7-7">
              <text:number>F)</text:number>
              <text:p text:style-name="al">Strafrechtelijk traject</text:p>
              <text:list text:style-name="id1-3-2-6-7-7-3">
                <text:list-item text:style-override="id1-3-2-6-7-7-3-1">
                  <text:number>15.</text:number>
                  <text:p text:style-name="al">Is de politie, OM of Rijksrecherche ingeschakeld? </text:p>
                  <text:list text:style-name="id1-3-2-6-7-7-3-1-3">
                    <text:list-item text:style-override="id1-3-2-6-7-7-3-1-3-1">
                      <text:number>☐</text:number>
                      <text:p text:style-name="al">Ja, er is aangifte gedaan </text:p>
                    </text:list-item>
                    <text:list-item text:style-override="id1-3-2-6-7-7-3-1-3-2">
                      <text:number>☐</text:number>
                      <text:p text:style-name="al">Ja, er is alleen een melding gedaan </text:p>
                    </text:list-item>
                    <text:list-item text:style-override="id1-3-2-6-7-7-3-1-3-3">
                      <text:number>☐</text:number>
                      <text:p text:style-name="al">Nee, er is geen aangifte of melding gedaan </text:p>
                    </text:list-item>
                    <text:list-item text:style-override="id1-3-2-6-7-7-3-1-3-4">
                      <text:number>☐</text:number>
                      <text:p text:style-name="al">Onbekend </text:p>
                    </text:list-item>
                  </text:list>
                </text:list-item>
                <text:list-item text:style-override="id1-3-2-6-7-7-3-2">
                  <text:number>16.</text:number>
                  <text:p text:style-name="al">Strafrechtelijke afdoening (indien van toepassing) </text:p>
                  <text:list text:style-name="id1-3-2-6-7-7-3-2-3">
                    <text:list-item text:style-override="id1-3-2-6-7-7-3-2-3-1">
                      <text:number>☐</text:number>
                      <text:p text:style-name="al">Niet bekend </text:p>
                    </text:list-item>
                    <text:list-item text:style-override="id1-3-2-6-7-7-3-2-3-2">
                      <text:number>☐</text:number>
                      <text:p text:style-name="al">Seponering door OM </text:p>
                    </text:list-item>
                    <text:list-item text:style-override="id1-3-2-6-7-7-3-2-3-3">
                      <text:number>☐</text:number>
                      <text:p text:style-name="al">Transactie / boete</text:p>
                    </text:list-item>
                    <text:list-item text:style-override="id1-3-2-6-7-7-3-2-3-4">
                      <text:number>☐</text:number>
                      <text:p text:style-name="al">Veroordeling </text:p>
                    </text:list-item>
                    <text:list-item text:style-override="id1-3-2-6-7-7-3-2-3-5">
                      <text:number>☐</text:number>
                      <text:p text:style-name="al">Overige, namelijk …………….</text:p>
                    </text:list-item>
                  </text:list>
                </text:list-item>
              </text:list>
            </text:list-item>
          </text:list>
          <text:p text:style-name="al">
          <text:span text:style-name="nadrukvet">Toelichting Formulier Registratie integriteitsschendingen </text:span>
        </text:p>
          <text:p text:style-name="al">Binnen de gemeente kunnen situaties voorkomen waarin sprake is van een (vermoedelijke) integriteitsschending. Het is belangrijk om vermoedens van schendingen, de aard van het daaropvolgend onderzoek en de afdoening gelijkluidend te registreren. Hierdoor wordt inzicht verkregen in de aard en de omvang van integriteitsschendingen en kan het gerichte maatregelen nemen om schendingen in de toekomst te voorkomen. Het bij dit stappenplan opgenomen formulier biedt daartoe een goede ondersteuning. Het is bruikbaar voor zowel de bestuurders, de volksvertegenwoordigers en de ambtenaren. </text:p>
          <text:p text:style-name="al"/>
          <text:p text:style-name="al">
          <text:span text:style-name="nadrukvet">Betrouwbare gegevens </text:span>
        </text:p>
          <text:p text:style-name="al">Met het formulier wordt bereikt, dat de transparantie rondom integriteitsschendingen bij de overheid wordt verhoogd. Overheidsorganisaties kunnen zo vergelijkbare en betrouwbare cijfers presenteren over de aard, omvang en afhandeling van meldingen van (vermoedelijke) integriteitsschendingen. Met een eerlijke en uniforme manier van registreren wordt ervoor gezorgd, dat discussies over de aard en omvang van integriteitsschendingen bij de overheid zich in de toekomst baseren op feiten in plaats van percepties. </text:p>
          <text:p text:style-name="al"/>
          <text:p text:style-name="al">
          <text:span text:style-name="nadrukvet">Verantwoording afleggen </text:span>
        </text:p>
          <text:p text:style-name="al">Eén van de onderdelen van goed integriteitsbeleid is het verantwoording afleggen over integriteit en integriteitsbeleid. Afgesproken is, dat de raad éénmaal per jaar (in het eerste kwartaal) schriftelijk wordt geïnformeerd over het gevoerde integriteitsbeleid en over de naleving van de gedragscode. Dit maakt het nodig, dat het bevoegd gezag zicht heeft op de afhandeling van de (vermoedens van) integriteitsschendingen binnen de organisatie. De jaarrapportage wordt ter behandeling aangeboden aan de betreffende raadscommissie en de raad. </text:p>
          <text:p text:style-name="al"/>
          <text:p text:style-name="al">
          <text:span text:style-name="nadrukvet">Definities en uitgangspunten </text:span>
        </text:p>
          <text:p text:style-name="al">Het registratieformulier kent een aantal algemene uitgangspunten die hieronder kort zijn weergegeven.</text:p>
          <text:p text:style-name="al"/>
          <text:list text:style-name="id1-3-2-6-20">
            <text:list-item text:style-override="id1-3-2-6-20-1">
              <text:number>a.</text:number>
              <text:p text:style-name="al">Beleidsrelevante informatie Het formulier richt zich op een beperkt aantal beleidsmatig relevante gegevens die elke organisatie moet registreren. Zo wordt informatie over de melder van een (vermoedelijke) schending, de betrokkene, de (vermoedelijke) schending, het onderzoek en de afdoening in onderling samenhang vastgelegd. Bij de afdoening gaat het niet alleen over het bestuurlijke traject, maar ook over het doen van aangifte bij het OM. Het formulier betreft alleen gegevens die relevant zijn voor analyse. Het betreft dus geen bedrijfsmatige informatie en het heeft ook geen betrekking op het opbouwen van een volledig dossier met alle gegevens uit het onderzoek. </text:p>
            </text:list-item>
            <text:list-item text:style-override="id1-3-2-6-20-2">
              <text:number>b.</text:number>
              <text:p text:style-name="al">Bestuurlijk/disciplinair traject Het formulier gaat uit van het bestuurlijke/disciplinaire traject met mogelijke bestuurlijke afdoening. Daarom is het traject gericht op de betrokkene. Het strafrechtelijke traject heeft een eigen procesgang van aangifte tot OM-beslissing. </text:p>
            </text:list-item>
            <text:list-item text:style-override="id1-3-2-6-20-3">
              <text:number>c.</text:number>
              <text:p text:style-name="al">Melder, betrokkene en casus De melder is de persoon of functionaris (van binnen of buiten de organisatie) die een signaal over een (vermoedelijke) integriteitsschending geeft. De melder geeft het signaal aan de relevante verantwoordelijke voor de afhandeling van dat vermoeden. Een melder hoeft geen klokkenluider te zijn. Onder betrokkene wordt verstaan de (vermoedelijke) pleger van de (vermoedelijke) schending. De casus betreft de gegevens in het registratieformulier zoals die per betrokkene zijn vastgelegd. </text:p>
            </text:list-item>
          </text:list>
          <text:p text:style-name="al">
          <text:span text:style-name="nadrukvet">Integriteitsschendingen breed registreren </text:span>
        </text:p>
          <text:p text:style-name="al">Over de definitie en de reikwijdte van het begrip integriteit kan lang worden gesproken. Het formulier hanteert geen abstracte definitie, maar geeft een overzicht van type schendingen. Deze is gebaseerd op wet- en regelgeving en de gedragscodes van de gemeente. Meegewogen is welk type schendingen vaker voorkomen en welk type maatschappelijke onrust oproept. </text:p>
          <text:p text:style-name="al"/>
          <text:p text:style-name="al">Maar het gaat niet alleen om ernstige schendingen. Ernstige integriteitsschendingen staan namelijk vaak niet op zichzelf. Zij kunnen bijvoorbeeld gepaard gaan met andere integriteitsschendingen, of de pleger heeft al eerder kleinere type schendingen gepleegd. Het is daarom vanuit preventief oogpunt belangrijk dat ook minder ernstige incidenten worden gesignaleerd en opgepakt. Verder is preventie vooral effectief als zij zich kan richten op specifieke typen schendingen. Het formulier bevat daarom gedetailleerde informatie over de aard van de schending. </text:p>
          <text:p text:style-name="al"/>
          <text:p text:style-name="al">
          <text:span text:style-name="nadrukvet">Afhandeling vermoedens </text:span>
        </text:p>
          <text:p text:style-name="al">Het vertrouwen van de burger in de integriteit van de overheid wordt mede beïnvloed door een correcte afhandeling van signalen van (vermoedelijke) schendingen. Daarom is het belangrijk dat ook vermoedelijke schendingen worden geregistreerd. Zelfs als dit tot de conclusie leidt dat er geen sprake is gebleken van een schending. Het ontzenuwen van geruchten en het vrijspreken van een medewerker is tenslotte ook een functie van een intern onderzoek. Het bevoegd gezag kan vervolgens aangeven hoe vaak een signaal resulteerde in een onderzoek, en vervolgens hoe vaak een onderzoek leidde tot een vastgestelde schending met een afdoening. </text:p>
          <text:p text:style-name="al"/>
          <text:p text:style-name="al">
          <text:span text:style-name="nadrukvet">Registreren van adviezen? </text:span>
        </text:p>
          <text:p text:style-name="al">Vertrouwenspersonen ontvangen niet alleen meldingen, maar geven ook advies bij persoonlijke integriteitvraagstukken. Daarnaast kan een vertrouwenspersoon meldingen krijgen die geen (directe) relatie hebben met de integriteit van de organisatie. Dergelijke adviezen en meldingen maken geen onderdeel uit van het formulier. Deze kunnen natuurlijk desgewenst wel worden geregistreerd voor de interne verantwoording. </text:p>
          <text:p text:style-name="al"/>
          <text:p text:style-name="al">
          <text:span text:style-name="nadrukvet">Eén betrokkene per registratieformulier </text:span>
        </text:p>
          <text:p text:style-name="al">Bij de rapportage over de geregistreerde casussen moeten de belangrijkste gegevens direct te herleiden zijn tot het aantal betrokkenen. De volgende mogelijkheden zijn hierbij vooral relevant: </text:p>
          <text:p text:style-name="al"/>
          <text:list text:style-name="id1-3-2-6-35">
            <text:list-item text:style-override="id1-3-2-6-35-1">
              <text:number>a.</text:number>
              <text:p text:style-name="al">Eén signaal, meerdere personen betrokken Eén signaal kan betrekking hebben op meerdere betrokkenen. Daarbij kunnen het onderzoek, afdoening en/of sanctie al snel uit elkaar lopen. Per betrokkene moet dan ook een apart registratieformulier worden ingevuld. Dat neemt niet weg dat er wel sprake kan zijn van een gezamenlijk onderzoek dossier. </text:p>
            </text:list-item>
            <text:list-item text:style-override="id1-3-2-6-35-2">
              <text:number>b.</text:number>
              <text:p text:style-name="al">Meerdere signalen Over een incident, of over een betrokkenen, kunnen meerdere melders signalen doorgeven. Voor het formulier is alleen de eerste melder relevant. Maar voor de opbouw van een (onderzoeks)dossier is dit wel relevante informatie.</text:p>
            </text:list-item>
            <text:list-item text:style-override="id1-3-2-6-35-3">
              <text:number>c.</text:number>
              <text:p text:style-name="al">Eén betrokkene, meerdere soorten schendingen Een betrokkene kan meerdere soorten schendingen plegen. Bijvoorbeeld fraude en een ongewenste nevenfunctie. In de registratie kan dit in dezelfde casus worden geregistreerd. Bij de uiteindelijke afdoening worden, indien van toepassing, de conclusie over elk van deze schendingen meegewogen. </text:p>
            </text:list-item>
            <text:list-item text:style-override="id1-3-2-6-35-4">
              <text:number>d.</text:number>
              <text:p text:style-name="al">Vaker de fout in Sommige betrokkenen gaan meer dan eens de fout in. Er moet dan opnieuw een registratieformulier worden ingevuld. Het eerdere signaal heeft tenslotte al geleid tot een bepaalde afdoening en is daarmee afgerond. </text:p>
            </text:list-item>
          </text:list>
          <text:p text:style-name="al">
          <text:span text:style-name="nadrukvet">Wet bescherming persoonsgegevens </text:span>
        </text:p>
          <text:p text:style-name="al">De registratie van integriteitsschendingen moet voldoen aan relevante wet- en regelgeving. Omdat de registratie gevoelige gegevens kan bevatten, moet het goed worden beveiligd zodat ongeautoriseerde derden geen toegang kunnen krijgen. Zelfs als de informatie zich beperkt tot managementinformatie en deze niet is te herleiden tot personen. Als de registratie zodanig wordt ingericht en gebruikt dat de ingevoerde gegevens direct of indirect herleidbaar zijn tot personen, dan is de organisatie verantwoordelijk voor het melden van de verwerking van persoonsgegevens bij het College Bescherming Persoonsgegevens (CBP). Bij gebruik van dit formulier met alleen de basisvragen, is melding bij het CBP niet nodig. </text:p>
          <text:p text:style-name="al"/>
          <text:p text:style-name="al">
          <text:span text:style-name="nadrukvet">Verantwoordelijkheid overheidsorganisaties </text:span>
        </text:p>
          <text:p text:style-name="al">Moet een fraude ter waarde van twintig euro worden geregistreerd? Of een discriminerende opmerking van een ambtenaar tegen een burger waarover een klacht is ingediend? Hiervoor zijn geen algemene regels te stellen. Alleen het bevoegd orgaan van een overheidsorganisatie bepaalt op grond van weten regelgeving en haar integriteitsbeleid wanneer een signaal betrekking heeft op mogelijk plichtsverzuim en daarmee relevant om te registreren. De normen van de gemeente zijn helder vastgelegd in de ‘Gedragscode Integriteit volksvertegenwoordigers in de gemeente Hilversum’ en de ‘Gedragscode integriteit college van burgemeester en wethouders in de gemeente Hilversum’. Deze sluiten aan bij de landelijke modelcodes. Het formulier is daar op ingericht. Het biedt ook ruimte voor maatwerk. </text:p>
          <text:p text:style-name="al"/>
          <text:p text:style-name="al">
          <text:span text:style-name="nadrukvet">Beheer registratieformulieren </text:span>
        </text:p>
          <text:p text:style-name="al">Het registratieformulier wordt bewaard in het archief van de griffie als het gaat om de raads- en commissieleden en in het archief van het team personeel &amp; organisatie, als het gaat om het college en het ambtelijk apparaat (daaronder valt ook de griffie). Het college verzorgt jaarlijks in de maand maart de jaarrapportage over het achterliggende jaar. De griffie geeft daarvoor inzicht in de bij de griffie bewaarde registraties. De jaarrapportage geeft een verslag van de integriteitsschendingen die zich hebben voorgedaan en bevat zo nodig aanbevelingen voor het aanpassen van het te voeren integriteits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62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OVERHEIDop.referentienummer">173130</meta:user-defined>
    <dc:language>nl</dc:language>
    <meta:user-defined meta:name="OVERHEIDop.locatietype/OVERHEIDop.gebiedsmarkering">Gemeente</meta:user-defined>
    <meta:user-defined meta:name="DC.title">Gedragscode integriteit raadsleden en commissieleden Stede Broec 2024</meta:user-defined>
    <meta:user-defined meta:name="DCTERMS.W3CDTF/DCTERMS.available">2024-05-10</meta:user-defined>
    <meta:user-defined meta:name="DCTERMS.W3CDTF/OVERHEIDop.jaargang">2024</meta:user-defined>
    <meta:user-defined meta:name="OVERHEIDop.publicationIssue">206227</meta:user-defined>
    <meta:user-defined meta:name="OVERHEIDop.GmbID/DC.identifier">gmb-2024-206227</meta:user-defined>
    <meta:user-defined meta:name="OVERHEIDop.versieInformatie"/>
  </office:meta>
</office:document-meta>
</file>