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gelweg 2, 4462PE Goes - Aanvraag omgevingsvergunning voor het aanbrengen van reclame-uit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mei 2024 een aanvraag hebben ontvangen voor een omgevingsvergunning op de locatie Bugelweg 2, 4462PE Goes. De aanvraag is geregistreerd onder zaaknummer Z2024-00001241. De aanvraag betreft:</text:p>
            <text:p text:style-name="common-al">het aanbrengen van reclame-uiting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6224</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224</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224</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41</meta:user-defined>
    <meta:user-defined meta:name="DCTERMS.abstract">Bugelweg 2, 4462PE Goes - Aanvraag omgevingsvergunning voor het aanbrengen van reclame-uitingen</meta:user-defined>
    <dc:language>nl</dc:language>
    <meta:user-defined meta:name="OVERHEIDop.locatietype/OVERHEIDop.gebiedsmarkering">Vlak</meta:user-defined>
    <meta:user-defined meta:name="DC.title">Bugelweg 2, 4462PE Goes - Aanvraag omgevingsvergunning voor het aanbrengen van reclame-uitingen</meta:user-defined>
    <meta:user-defined meta:name="DCTERMS.W3CDTF/DCTERMS.available">2024-05-13</meta:user-defined>
    <meta:user-defined meta:name="DCTERMS.W3CDTF/OVERHEIDop.jaargang">2024</meta:user-defined>
    <meta:user-defined meta:name="OVERHEIDop.publicationIssue">206224</meta:user-defined>
    <meta:user-defined meta:name="OVERHEIDop.GmbID/DC.identifier">gmb-2024-206224</meta:user-defined>
    <meta:user-defined meta:name="OVERHEIDop.versieInformatie"/>
  </office:meta>
</office:document-meta>
</file>