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omgevingsvergunning Vlakkeeweg 9 in Varsseveld, voor gedeeltelijke intrekking van de vergunning- e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eft het college van burgemeester en wethouders een besluit genomen om de beslistermijn voor de aanvraag voor een omgevingsvergunning, voor gedeeltelijke intrekking van de vergunning- en maatwerkvoorschriften op het perceel gelegen aan de Vlakkeeweg 9 in Varsseveld met zes weken te verdagen. Het besluit is verzonden op 3 mei 2024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digitaal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622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dagen beslistermijn omgevingsvergunning Vlakkeeweg 9 in Varsseveld, voor gedeeltelijke intrekking van de vergunning- en maatwerkvoorschriften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21</meta:user-defined>
    <meta:user-defined meta:name="OVERHEIDop.GmbID/DC.identifier">gmb-2024-206221</meta:user-defined>
    <meta:user-defined meta:name="OVERHEIDop.versieInformatie"/>
  </office:meta>
</office:document-meta>
</file>