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en bestaande in- of uitrit veranderen, Paul Gabriëlstraat 3 7425NV Deventer, [DVT00K02465] Deventer K 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Paul Gabriëlstraat 3 7425NV Deventer, [DVT00K02465] Deventer K 2465</text:p>
            <text:p text:style-name="common-al">
            <text:span text:style-name="nadrukvet">Zaakomschrijving:</text:span> het verbouwen van de woning en bestaande in- of uitrit veranderen</text:p>
            <text:p text:style-name="common-al">
            <text:span text:style-name="nadrukvet">Zaaknummer:</text:span> Z2024-000039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2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3947</meta:user-defined>
    <meta:user-defined meta:name="DCTERMS.abstract">het verbouwen van de woning en bestaande in- of uitrit ver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bestaande in- of uitrit veranderen, Paul Gabriëlstraat 3 7425NV Deventer, [DVT00K02465] Deventer K 2465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17</meta:user-defined>
    <meta:user-defined meta:name="OVERHEIDop.GmbID/DC.identifier">gmb-2024-206217</meta:user-defined>
    <meta:user-defined meta:name="OVERHEIDop.versieInformatie"/>
  </office:meta>
</office:document-meta>
</file>