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8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msdelta een aanvraag ontvangen voor het plaatsen van een dakkapel en wijzigen van de kapconstructie op de locatie Borgweg 28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21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1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760</meta:user-defined>
    <meta:user-defined meta:name="DCTERMS.abstract">12 april 2024 voor het plaatsen van een dakkapel en wijzigen van de kapconstructie  op de locatie Borgweg 28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28, 9914PG Zeerij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216</meta:user-defined>
    <meta:user-defined meta:name="OVERHEIDop.GmbID/DC.identifier">gmb-2024-206216</meta:user-defined>
    <meta:user-defined meta:name="OVERHEIDop.versieInformatie"/>
  </office:meta>
</office:document-meta>
</file>