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2 tappunten tijdens Foodtruckfestival op 14 juni 2024, parkeerplaats van Café Op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mei 2024 een aanvraag voor een ontheffing Alcoholwet (tapontheffing) ontvangen. De vergunning is aangevraagd voor plaatsen van 2 tappunten tijdens Foodtruckfestival op 14 juni 2024 op locatie parkeerplaats van Café Op de Hoek.</text:p>
            <text:p text:style-name="common-al">De aanvraag is geregistreerd onder zaaknummer Z2024-0000160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6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20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07</meta:user-defined>
    <meta:user-defined meta:name="DCTERMS.abstract">Betreft: aanvraag op locatie parkeerplaats van Café Op de Hoek</meta:user-defined>
    <dc:language>nl</dc:language>
    <meta:user-defined meta:name="OVERHEIDop.locatietype/OVERHEIDop.gebiedsmarkering">Punt</meta:user-defined>
    <meta:user-defined meta:name="DC.title">Aanvraag vergunning voor plaatsen van 2 tappunten tijdens Foodtruckfestival op 14 juni 2024, parkeerplaats van Café Op de Hoe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6209</meta:user-defined>
    <meta:user-defined meta:name="OVERHEIDop.GmbID/DC.identifier">gmb-2024-206209</meta:user-defined>
    <meta:user-defined meta:name="OVERHEIDop.versieInformatie"/>
  </office:meta>
</office:document-meta>
</file>