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rit naar garage( hoek wonning), Beethovenplaats 16, 9402 V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rit naar garage( hoek wonning) aan de Beethovenplaats 16, 9402 VN Assen</text:span>
          </text:p>
            <text:p text:style-name="common-al">De gemeente Assen heeft een aanvraag voor een omgevingsvergunning ontvangen. De vergunning is aangevraagd voor inrit naar garage( hoek wonning) aan de Beethovenplaats 16, 9402 V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3-2024. De gemeente neemt daarover waarschijnlijk voor 06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620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672</meta:user-defined>
    <dc:language>nl</dc:language>
    <meta:user-defined meta:name="OVERHEIDop.locatietype/OVERHEIDop.gebiedsmarkering">Punt</meta:user-defined>
    <meta:user-defined meta:name="DC.title">Aanvraag omgevingsvergunning, inrit naar garage( hoek wonning), Beethovenplaats 16, 9402 VN Ass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05</meta:user-defined>
    <meta:user-defined meta:name="OVERHEIDop.GmbID/DC.identifier">gmb-2024-206205</meta:user-defined>
    <meta:user-defined meta:name="OVERHEIDop.versieInformatie"/>
  </office:meta>
</office:document-meta>
</file>