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d142f7e-6148-4c1c-822b-f4067527e7bf.jpg" manifest:media-type="image/x-eps"/>
  <manifest:file-entry manifest:full-path="Pictures/Afbeelding4i83c48977-ea31-41a5-ba75-a3c2c95909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den uitsluitend bestemt voor het opladen van elektrische voertuigen aan de Prins Mauritstraat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2524</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Overwegende dat:</text:p>
            <text:p text:style-name="al">dat deze wegen gelegen zijn binnen de bebouwde kom van de kernen Hasselt, Genemuiden en Zwartsluis;</text:p>
            <text:p text:style-name="al">deze wegen in beheer zijn bij de gemeente Zwartewaterland;</text:p>
            <text:p text:style-name="al">deze wegen een weg zijn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wegen zijn gecategoriseerd als erftoegangsweg en daarmee deel uitmaken van een verblijfsgebied;</text:p>
            <text:p text:style-name="al">de verkeersfunctie in een verblijfsgebied ondergeschikt is aan de verblijfsfunctie;</text:p>
            <text:p text:style-name="al">Vattenfall InCharge namens een bewoner een verzoek heeft ingediend voor het plaatsen van een laadpaal voor het opladen van elektrische voertuigen ter hoogte van Prins Mauritsstraat te Genemuiden;</text:p>
            <text:p text:style-name="al">door aanvrager voldoende is aangetoond dat er ter plaatse behoefte bestaat aan een laadpaal voor het opladen van elektrische voertuigen;</text:p>
            <text:p text:style-name="al">in deze behoefte niet kan worden voorzien door reeds aanwezige laadpalen in de nabije omgeving of door parkeer- en oplaadmogelijkheden op eigen terrein;</text:p>
            <text:p text:style-name="al">de voorgestelde locatie centraal in de buurt ligt;</text:p>
            <text:p text:style-name="al">de aanvraag voldoet aan de “Integrale Laadafweging en Plaatsingsbeleid gemeente Zwartewaterland 2022”;</text:p>
            <text:p text:style-name="al">een oplaadpaal twee aansluitingen voor elektrische voertuigen heeft en het wenselijk is om het gebruik van een laadpaal optimaal te benutten; </text:p>
            <text:p text:style-name="al">het daarom gewenst is om nabij iedere laadpaal twee parkeerplaatsen te reserveren ten behoeve van het opladen van elektrische voertuigen;</text:p>
            <text:p text:style-name="al">dit per locatie gerealiseerd kan worden door middel van het plaatsen van het verkeersbord E8c met onderbord OB504 van bijlage 1 van het RVV 1990</text:p>
            <text:p text:style-name="al">gelet op artikel 12 van het BABW voor het plaatsen van het verkeersbord E8c – met het betreffende onderbord OB504 – van bijlage 1 van het RVV 1990 een verkeersbesluit is vereist;</text:p>
            <text:p text:style-name="al">dit besluit wordt genomen op basis van artikel 2 van de WVW 1994 om het in stand houden van de weg en het waarborgen van de bruikbaarheid hiervan;</text:p>
            <text:p text:style-name="al">op basis van artikel 2 van de WVW 1994 de vrijheid van het verkeer met het nemen van deze maatregel in het geding is en dat dit gelet op voorgaande argumentatie van ondergeschikt belang wordt geacht; </text:p>
            <text:p text:style-name="al">het gebruik van elektrische voertuigen bijdraagt aan een schonere lucht, minder uitstoot van CO2 en minder geluidsoverlast;</text:p>
            <text:p text:style-name="al">met betrekking tot het uitvoeren van deze verkeersmaatregelen overleg is gevoerd met de politie ingevolge artikel 24 van het BABW, die kan instemmen met deze maatregel;</text:p>
            <text:p text:style-name="al"/>
            <text:p text:style-name="al"/>
            <text:p text:style-name="al">Het Besluit: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twee parkeerplaatsen te reserveren ten behoeve van het opladen van elektrische voertuigen onder de opschortende voorwaarden dat:</text:p>
            <text:p text:style-name="al">het verkeersbesluit geldt voor beide van de aangewezen parkeerplaatsen op de betreffende laadlocatie, daartoe aangewezen door een onderbord met pijl;</text:p>
            <text:p text:style-name="al"/>
            <text:p text:style-name="al"/>
            <text:p text:style-name="al">Situatietekening locatiebepaling laadpaal Prins Mauritstraat Genemuiden:</text:p>
            <text:p text:style-name="al">Zijaanzicht</text:p>
            <text:p text:style-name="al">
            <draw:frame><draw:text-box><text:section text:name="plaatje_id1-3-2-2-1-37-1" text:style-name="plaatje">
              <text:p text:style-name="illustratie_id1-3-2-2-1-37-1-1"><draw:frame draw:style-name="illustratie_id1-3-2-2-1-37-1-1" text:anchor-type="paragraph" svg:width="115.39999999999999mm" svg:height="76.2mm"><draw:image xlink:href="Pictures/Afbeelding3icd142f7e-6148-4c1c-822b-f4067527e7bf.jpg" xlink:type="simple"/></draw:frame></text:p>
            </text:section></draw:text-box></draw:frame>
          </text:p>
            <text:p text:style-name="al"/>
            <text:p text:style-name="al"/>
            <text:p text:style-name="al">Bovenaanzicht</text:p>
            <text:p text:style-name="al">
            <draw:frame><draw:text-box><text:section text:name="plaatje_id1-3-2-2-1-41-1" text:style-name="plaatje">
              <text:p text:style-name="illustratie_id1-3-2-2-1-41-1-1"><draw:frame draw:style-name="illustratie_id1-3-2-2-1-41-1-1" text:anchor-type="paragraph" svg:width="121.5mm" svg:height="120.7mm"><draw:image xlink:href="Pictures/Afbeelding4i83c48977-ea31-41a5-ba75-a3c2c95909ee.png" xlink:type="simple"/></draw:frame></text:p>
            </text:section></draw:text-box></draw:frame>
          </text:p>
            <text:p text:style-name="al"/>
            <text:p text:style-name="al"/>
            <text:p text:style-name="al">Aldus vastgesteld op 7 mei 2024 te Hasselt</text:p>
            <text:p text:style-name="al">Burgemeester en wethouders van de gemeente Zwartewaterland,</text:p>
            <text:p text:style-name="al">Namens deze,</text:p>
            <text:p text:style-name="al"/>
            <text:p text:style-name="al"/>
            <text:p text:style-name="al"/>
            <text:p text:style-name="al"/>
            <text:p text:style-name="al">Eenheidsmanager Externe Dienstverlening</text:p>
            <text:p text:style-name="al">A. Flikkema</text:p>
            <text:p text:style-name="al"/>
            <text:p text:style-name="al">Bezwaar- of beroepsclausule</text:p>
            <text:p text:style-name="al">Bent u het niet eens met dit besluit? Bel of mail eerst!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U stuurt het bezwaarschrift naar:</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Het bezwaarschrift moet u binnen zes weken na de verzenddatum van het besluit indienen. Wanneer wij uw bezwaar te laat ontvangen, kunnen we het niet meer in behandeling nem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2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Aanwijzen parkeergelegenheden uitsluitend bestemt voor het opladen van elektrische voertuigen aan de Prins Mauritstraat Genemuiden</meta:user-defined>
    <meta:user-defined meta:name="DCTERMS.W3CDTF/DCTERMS.available">2024-05-15</meta:user-defined>
    <meta:user-defined meta:name="DCTERMS.W3CDTF/OVERHEIDop.jaargang">2024</meta:user-defined>
    <meta:user-defined meta:name="OVERHEIDop.publicationIssue">206203</meta:user-defined>
    <meta:user-defined meta:name="OVERHEIDop.GmbID/DC.identifier">gmb-2024-206203</meta:user-defined>
    <meta:user-defined meta:name="OVERHEIDop.versieInformatie"/>
  </office:meta>
</office:document-meta>
</file>