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 borden ter aankondiging van de Feestweek Noordhorn 2024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4 een besluit genomen op de aanvraag met zaaknummer 2023003939 voor het tijdelijk plaatsen van 2 borden ter aankondiging van de Feestweek Noordhorn 2024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2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939</meta:user-defined>
    <dc:language>nl</dc:language>
    <meta:user-defined meta:name="OVERHEIDop.locatietype/OVERHEIDop.gebiedsmarkering">Punt</meta:user-defined>
    <meta:user-defined meta:name="DC.title">Besluit op aanvraag: Vergunning APV - het tijdelijk plaatsen van 2 borden ter aankondiging van de Feestweek Noordhorn 2024 - in de gemeente Westerkwarti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01</meta:user-defined>
    <meta:user-defined meta:name="OVERHEIDop.GmbID/DC.identifier">gmb-2024-206201</meta:user-defined>
    <meta:user-defined meta:name="OVERHEIDop.versieInformatie"/>
  </office:meta>
</office:document-meta>
</file>