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Emmalaan 26, 6051 BD te Maasbracht / Maasgouw / verzonden 1 mei 2024 /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Emmalaan 26, 6051 BD te Maasbracht / Maasgouw / verzonden 1 mei 2024 / het bouwen van een carpor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619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9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9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Emmalaan 26, 6051 BD te Maasbracht / Maasgouw / verzonden 1 mei 2024 / het bouwen van een carpor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195</meta:user-defined>
    <meta:user-defined meta:name="OVERHEIDop.GmbID/DC.identifier">gmb-2024-206195</meta:user-defined>
    <meta:user-defined meta:name="OVERHEIDop.versieInformatie"/>
  </office:meta>
</office:document-meta>
</file>