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Nieuwe Mergelweg 16, 6067 GT te Linne / Maasgouw / verzonden 30 april 2024 / het vervan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Nieuwe Mergelweg 16, 6067 GT te Linne / Maasgouw / verzonden 30 april 2024 / het vervangen van een dakkape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618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8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8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Nieuwe Mergelweg 16, 6067 GT te Linne / Maasgouw / verzonden 30 april 2024 / het vervangen van een dakkapel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187</meta:user-defined>
    <meta:user-defined meta:name="OVERHEIDop.GmbID/DC.identifier">gmb-2024-206187</meta:user-defined>
    <meta:user-defined meta:name="OVERHEIDop.versieInformatie"/>
  </office:meta>
</office:document-meta>
</file>