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Sandeeweg 9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is een exploitatievergunning verleend voor het exploiteren van een horecabedrijf, LF13 aan de Sandeeweg 9 in Kruiningen van 8 mei 2024 tot 8 mei 2029.</text:p>
              </text:list-item>
            </text:list>
            <text:p text:style-name="common-al">Verzenddatum besluit: 7 mei 2024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06183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8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183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Sandeeweg 9 in Kruiningen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183</meta:user-defined>
    <meta:user-defined meta:name="OVERHEIDop.GmbID/DC.identifier">gmb-2024-206183</meta:user-defined>
    <meta:user-defined meta:name="OVERHEIDop.versieInformatie"/>
  </office:meta>
</office:document-meta>
</file>