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oods herbouwen aan Schenkeldijk 4, 4255 KD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oods herbouwen  aan Schenkeldijk 4, 4255 KD Nieuwendijk (2024-0189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De gemeente neemt daarover waarschijnlijk voor 2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1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903</meta:user-defined>
    <meta:user-defined meta:name="DCTERMS.abstract">loods herbouwen</meta:user-defined>
    <dc:language>nl</dc:language>
    <meta:user-defined meta:name="OVERHEIDop.locatietype/OVERHEIDop.gebiedsmarkering">Punt</meta:user-defined>
    <meta:user-defined meta:name="DC.title">Gemeente Altena - Aanvraag vergunning voor loods herbouwen aan Schenkeldijk 4, 4255 KD Nieuwend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80</meta:user-defined>
    <meta:user-defined meta:name="OVERHEIDop.GmbID/DC.identifier">gmb-2024-206180</meta:user-defined>
    <meta:user-defined meta:name="OVERHEIDop.versieInformatie"/>
  </office:meta>
</office:document-meta>
</file>