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ijendal 18b, 3972KC Driebergen-Rijsenburg, Vuurwerkverkoopvergunning om tijdens de drie verkoopdagen vuurwerk te verkopen (RX2024-00000029, 8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ijendal 18b, 3972KC Driebergen-Rijsenburg, Vuurwerkverkoopvergunning om tijdens de drie verkoopdagen vuurwerk te verkopen. Het betreft <text:span text:style-name="nadrukvet">niet</text:span> de opslag van van vuurwerk. (RX2024-00000029, 8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61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029</meta:user-defined>
    <meta:user-defined meta:name="DCTERMS.abstract">Nijendal 18b, 3972KC Driebergen-Rijsenburg, Vuurwerkverkoopvergunning om tijdens de verkoopdagen vuurwerk te verkopen (RX2024-00000029, 8 jan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ijendal 18b, 3972KC Driebergen-Rijsenburg, Vuurwerkverkoopvergunning om tijdens de drie verkoopdagen vuurwerk te verkopen (RX2024-00000029, 8 januari 2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18</meta:user-defined>
    <meta:user-defined meta:name="OVERHEIDop.GmbID/DC.identifier">gmb-2024-20618</meta:user-defined>
    <meta:user-defined meta:name="OVERHEIDop.versieInformatie"/>
  </office:meta>
</office:document-meta>
</file>