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loemheuvellaan 25, 7322 JB te Apeldoorn op 21-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4-2024</text:p>
            <text:p text:style-name="common-al">Omschrijving: Straatfeest Bloemheuvellaan</text:p>
            <text:p text:style-name="common-al">Locatie: Bloemheuvellaan 25, 7322 JB Apeldoorn</text:p>
            <text:p text:style-name="common-al">Zaaknummer: 02005022234</text:p>
            <text:p text:style-name="common-al">Datum evenement: 2024-09-21 </text:p>
            <text:p text:style-name="last-al">Tijdstip evenement: 15.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1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2234</meta:user-defined>
    <dc:language>nl</dc:language>
    <meta:user-defined meta:name="OVERHEIDop.locatietype/OVERHEIDop.gebiedsmarkering">Punt</meta:user-defined>
    <meta:user-defined meta:name="DC.title">Aanvraag evenementenvergunning Straatfeest Bloemheuvellaan 25, 7322 JB te Apeldoorn op 21-09-2024</meta:user-defined>
    <meta:user-defined meta:name="DCTERMS.W3CDTF/DCTERMS.available">2024-05-10</meta:user-defined>
    <meta:user-defined meta:name="DCTERMS.W3CDTF/OVERHEIDop.jaargang">2024</meta:user-defined>
    <meta:user-defined meta:name="OVERHEIDop.publicationIssue">206175</meta:user-defined>
    <meta:user-defined meta:name="OVERHEIDop.GmbID/DC.identifier">gmb-2024-206175</meta:user-defined>
    <meta:user-defined meta:name="OVERHEIDop.versieInformatie"/>
  </office:meta>
</office:document-meta>
</file>