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Rijksweg 3a, 6051 KN te Maasbracht / Maasgouw / verzonden 30 april 2024 / het bouwen van een schuur als garage – berging, hobbyruimte en het slopen van een bestaande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Rijksweg 3a, 6051 KN te Maasbracht / Maasgouw / verzonden 30 april 2024 / het bouwen van een schuur als garage – berging, hobbyruimte en het slopen van een bestaande sta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617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7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7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erleende omgevingsvergunning / Rijksweg 3a, 6051 KN te Maasbracht / Maasgouw / verzonden 30 april 2024 / het bouwen van een schuur als garage – berging, hobbyruimte en het slopen van een bestaande stal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171</meta:user-defined>
    <meta:user-defined meta:name="OVERHEIDop.GmbID/DC.identifier">gmb-2024-206171</meta:user-defined>
    <meta:user-defined meta:name="OVERHEIDop.versieInformatie"/>
  </office:meta>
</office:document-meta>
</file>