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01, Erve Wieldijk 1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01</text:p>
            <text:p text:style-name="common-al">De omschrijving van de zaak: het bouwen van een vrijstaande woning en bijbehorend bouwwerk, Erve Wieldijk 12</text:p>
            <text:p text:style-name="common-al">De ontvangstdatum van de zaak: 20 februari 2024</text:p>
            <text:p text:style-name="common-al">De globale locatie: Erve Wieldijk 12 te Borne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9 juni 2024</text:p>
            <text:p text:style-name="last-al">De besluitstatus: in behandelinl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616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6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1</meta:user-defined>
    <meta:user-defined meta:name="DCTERMS.abstract">Betreft: verlengen beslistermijn op locatie BNE00 H 1841</meta:user-defined>
    <dc:language>nl</dc:language>
    <meta:user-defined meta:name="OVERHEIDop.locatietype/OVERHEIDop.gebiedsmarkering">Vlak</meta:user-defined>
    <meta:user-defined meta:name="DC.title">Kennisgeving termijnverlenging Z2024-00000101, Erve Wieldijk 12 te Born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169</meta:user-defined>
    <meta:user-defined meta:name="OVERHEIDop.GmbID/DC.identifier">gmb-2024-206169</meta:user-defined>
    <meta:user-defined meta:name="OVERHEIDop.versieInformatie"/>
  </office:meta>
</office:document-meta>
</file>