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Besluit activiteiten leefomgeving, Boskwei 10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ctiviteiten leefomgeving op het adres Boskwei 10, Drogeham voor het wijzigen van dieraanta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616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6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6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Besluit activiteiten leefomgeving, Boskwei 10, Drogeh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165</meta:user-defined>
    <meta:user-defined meta:name="OVERHEIDop.GmbID/DC.identifier">gmb-2024-206165</meta:user-defined>
    <meta:user-defined meta:name="OVERHEIDop.versieInformatie"/>
  </office:meta>
</office:document-meta>
</file>