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VOEREN EN RENOVEREN VAN DE BERG EN HET GROEN RONDOM DE BELVÉDÈRE TOREN, BIERUMA OOSTINGWEG ACHTER NUMMERS 15 EN 19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voeren en renoveren van de berg en het groen rondom de belvédère toren op het perceel bieruma oostingweg achter nummers 15 en 19 te oranjewoud  </text:p>
            <text:p text:style-name="common-al">(07-05-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1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UITVOEREN EN RENOVEREN VAN DE BERG EN HET GROEN RONDOM DE BELVÉDÈRE TOREN, BIERUMA OOSTINGWEG ACHTER NUMMERS 15 EN 19 ORANJEWOUD</meta:user-defined>
    <meta:user-defined meta:name="DCTERMS.W3CDTF/DCTERMS.available">2024-05-10</meta:user-defined>
    <meta:user-defined meta:name="DCTERMS.W3CDTF/OVERHEIDop.jaargang">2024</meta:user-defined>
    <meta:user-defined meta:name="OVERHEIDop.publicationIssue">206162</meta:user-defined>
    <meta:user-defined meta:name="OVERHEIDop.GmbID/DC.identifier">gmb-2024-206162</meta:user-defined>
    <meta:user-defined meta:name="OVERHEIDop.versieInformatie"/>
  </office:meta>
</office:document-meta>
</file>