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Oranjelaan 73, 6051 ND te Maasbracht / Maasgouw / verzonden 29 april 2024 / het plaatsen van een hout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Oranjelaan 73, 6051 ND te Maasbracht / Maasgouw / verzonden 29 april 2024 / het plaatsen van een houten schut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616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6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6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Oranjelaan 73, 6051 ND te Maasbracht / Maasgouw / verzonden 29 april 2024 / het plaatsen van een houten schutt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161</meta:user-defined>
    <meta:user-defined meta:name="OVERHEIDop.GmbID/DC.identifier">gmb-2024-206161</meta:user-defined>
    <meta:user-defined meta:name="OVERHEIDop.versieInformatie"/>
  </office:meta>
</office:document-meta>
</file>