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ggen van het op en afrit, Haarstraat 58, 7156LP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is een aanvraag ontvangen voor het verleggen van het op en afrit op locatie Haarstraat 58, 7156LP Beltrum. De aanvraag is geregistreerd onder zaaknummerZ2024-000000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4</meta:user-defined>
    <meta:user-defined meta:name="DCTERMS.abstract">Betreft: Aanvraag op locatie Haarstraat 58, 7156LP Beltrum</meta:user-defined>
    <dc:language>nl</dc:language>
    <meta:user-defined meta:name="OVERHEIDop.locatietype/OVERHEIDop.gebiedsmarkering">Vlak</meta:user-defined>
    <meta:user-defined meta:name="DC.title">Aanvraag vergunning voor verleggen van het op en afrit, Haarstraat 58, 7156LP Bel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16</meta:user-defined>
    <meta:user-defined meta:name="OVERHEIDop.GmbID/DC.identifier">gmb-2024-20616</meta:user-defined>
    <meta:user-defined meta:name="OVERHEIDop.versieInformatie"/>
  </office:meta>
</office:document-meta>
</file>