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ation 2011LR Haarlem, 0392-2024-0062576, het aanpassen van station Haarlem tbv Formule 1, ontvangen op 06-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15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5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5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2576</meta:user-defined>
    <meta:user-defined meta:name="DCTERMS.abstract">het aanpassen van station Haarlem tbv Formule 1</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tation 2011LR Haarlem, 0392-2024-0062576, het aanpassen van station Haarlem tbv Formule 1, ontvangen op 06-05-2024</meta:user-defined>
    <meta:user-defined meta:name="DCTERMS.W3CDTF/DCTERMS.available">2024-05-10</meta:user-defined>
    <meta:user-defined meta:name="DCTERMS.W3CDTF/OVERHEIDop.jaargang">2024</meta:user-defined>
    <meta:user-defined meta:name="OVERHEIDop.publicationIssue">206154</meta:user-defined>
    <meta:user-defined meta:name="OVERHEIDop.GmbID/DC.identifier">gmb-2024-206154</meta:user-defined>
    <meta:user-defined meta:name="OVERHEIDop.versieInformatie"/>
  </office:meta>
</office:document-meta>
</file>