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ntheffing artikel 35 Alcoholwet, locatie Muziekkoepel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voor een ontheffing artikel 35 Alcoholwet voor het tijdelijk schenken van zwak-alcoholhoudende dranken op 20 mei 2024 tijdens het Koepel-Rock evenement in de Mueziekkoepel te Groessen. De aanvraag is geregistreerd met zaaknummer Z2024-000005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afdeling VTH, Postbus 6, 6920 AA te Duiven. De termijn voor het indienen van een bezwaar bedraagt 6 weken en eindigt op 18 jun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615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89</meta:user-defined>
    <meta:user-defined meta:name="DCTERMS.abstract">Kennisgeving besluit op de aanvraag ontheffing artikel 35 Alcoholwet, locatie Muziekkoepel te Groessen</meta:user-defined>
    <dc:language>nl</dc:language>
    <meta:user-defined meta:name="OVERHEIDop.locatietype/OVERHEIDop.gebiedsmarkering">Vlak</meta:user-defined>
    <meta:user-defined meta:name="DC.title">Kennisgeving besluit op de aanvraag ontheffing artikel 35 Alcoholwet, locatie Muziekkoepel te Groess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51</meta:user-defined>
    <meta:user-defined meta:name="OVERHEIDop.GmbID/DC.identifier">gmb-2024-206151</meta:user-defined>
    <meta:user-defined meta:name="OVERHEIDop.versieInformatie"/>
  </office:meta>
</office:document-meta>
</file>