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n / kadastrale sectie C nummer 1062, 6017 – te Thorn / Maasgouw / verzonden 29 april 2024 / het wijzigen en uitbreiden van het dagstr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kadastrale sectie C nummer 1062, 6017 – te Thorn / Maasgouw / verzonden 29 april 2024 / het wijzigen en uitbreiden van het dagstrand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6148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4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48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ende omgevingsvergunning – onder voorwaarden / kadastrale sectie C nummer 1062, 6017 – te Thorn / Maasgouw / verzonden 29 april 2024 / het wijzigen en uitbreiden van het dagstrand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148</meta:user-defined>
    <meta:user-defined meta:name="OVERHEIDop.GmbID/DC.identifier">gmb-2024-206148</meta:user-defined>
    <meta:user-defined meta:name="OVERHEIDop.versieInformatie"/>
  </office:meta>
</office:document-meta>
</file>