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3-1">
      <text:list-level-style-bullet text:bullet-char="-" text:level="1">
        <style:list-level-properties text:min-label-width="10mm"/>
      </text:list-level-style-bullet>
    </text:list-style>
    <text:list-style style:name="id1-3-2-2-7-5-2-3-3-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3">
      <text:list-level-style-bullet text:bullet-char="•" text:level="1">
        <style:list-level-properties text:min-label-width="10mm"/>
      </text:list-level-style-bullet>
    </text:list-style>
    <text:list-style style:name="id1-3-2-2-10-4-5-3-1">
      <text:list-level-style-bullet text:bullet-char="•" text:level="1">
        <style:list-level-properties text:min-label-width="10mm"/>
      </text:list-level-style-bullet>
    </text:list-style>
    <text:list-style style:name="id1-3-2-2-10-4-5-3-2">
      <text:list-level-style-bullet text:bullet-char="•" text:level="1">
        <style:list-level-properties text:min-label-width="10mm"/>
      </text:list-level-style-bullet>
    </text:list-style>
    <text:list-style style:name="id1-3-2-2-10-4-5-3-3">
      <text:list-level-style-bullet text:bullet-char="•" text:level="1">
        <style:list-level-properties text:min-label-width="10mm"/>
      </text:list-level-style-bullet>
    </text:list-style>
    <text:list-style style:name="id1-3-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subsidies</text:p>
            <text:section text:name="artikel_id1-3-2-2-1-2" text:style-name="artikel">
              <text:p text:style-name="artikel_kop_titel"><text:span text:style-name="artikel_kop_nr"/> </text:p>
              <text:p text:style-name="al">Subsidies zijn een instrument om beleidsdoelen te realiseren en hebben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 </text:p>
              <text:p text:style-name="al"/>
              <text:p text:style-name="al">Om een goede invulling te kunnen geven aan de transparantie, stelt het college jaarlijks de subsidieregelingen vast. In de subsidieregelingen wordt verder uitgewerkt wat voor activiteiten subsidiabel zijn, voor wie en met welke bedragen. Deze subsidieregelingen zijn onderverdeeld in 10 regelingen. </text:p>
              <text:p text:style-name="al"/>
              <text:p text:style-name="al">Hieronder wordt kort uiteengezet welke algemene uitgangspunten en randvoorwaarden de gemeente Drechterland hanteert bij het beoordelen van subsidieaanvragen. Deze gelden voor alle subsidieregelingen. Per subsidieregeling kan dit worden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Verlening van de subsidies</text:p>
              <text:p text:style-name="al">Waarderingssubsidies worden voor 4 jaar vastgesteld (artikel 15 Meerjarige subsidie ASV 2018). In 2022 zijn de beschikkingen verleend tot en met 2025. Hiervoor is gekozen omdat dit veel administratieve lasten scheelt bij zowel de ontvanger als verstrekker. In een meerjarige subsidiebeschikking wordt een begrotingsvoorbehoud opgenomen voor de jaren waarvan de gemeentebegroting nog niet is vastgesteld. </text:p>
              <text:p text:style-name="al"/>
              <text:p text:style-name="al">De budgetsubsidies (grote) worden jaarlijks opnieuw verleen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www.drechterland.nl/" xlink:type="simple"><text:span text:style-name="nadrukondlijn">www.drechterland.nl</text:span></text:a> onder het kopje Subsidies). </text:p>
            </text:section>
            <text:section text:name="artikel_id1-3-2-2-1-6" text:style-name="artikel">
              <text:p text:style-name="artikel_kop_titel"><text:span text:style-name="artikel_kop_label">Artikel</text:span> <text:span text:style-name="artikel_kop_nr">4</text:span> Gemeentebegroting</text:p>
              <text:p text:style-name="al">De subsidieverlening vindt plaats na vaststelling van de gemeentebegroting en daarmee de subsidieplafonds voor het betreffende subsidiejaar. De begroting wordt ieder jaar (in beginsel) in oktober/november vastgesteld. Na de vaststelling van de Kadernota worden de subsidieregelingen opgesteld, vastgesteld door het college en vervolgens gepubliceerd.</text:p>
            </text:section>
            <text:section text:name="artikel_id1-3-2-2-1-7" text:style-name="artikel">
              <text:p text:style-name="artikel_kop_titel"><text:span text:style-name="artikel_kop_label">Artikel</text:span> <text:span text:style-name="artikel_kop_nr">5</text:span> Beslistermijn op aanvraag</text:p>
              <text:p text:style-name="al">Het college van burgemeester en wethouders beslist op de aanvraag tot subsidieverlening vóó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section>
            <text:section text:name="artikel_id1-3-2-2-1-8" text:style-name="artikel">
              <text:p text:style-name="artikel_kop_titel"><text:span text:style-name="artikel_kop_label">Artikel</text:span> <text:span text:style-name="artikel_kop_nr">6</text:span> Aangevraagd subsidiebedrag</text:p>
              <text:p text:style-name="al">Het college verleent nooit meer subsidie dan is aangevraagd.</text:p>
            </text:section>
            <text:section text:name="artikel_id1-3-2-2-1-9" text:style-name="artikel">
              <text:p text:style-name="artikel_kop_titel"><text:span text:style-name="artikel_kop_label">Artikel</text:span> <text:span text:style-name="artikel_kop_nr">7</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8, 24, 28 ASV Drechterland gestelde termijn is ingediend, besluit het college deze aanvraag buiten behandeling te laten; </text:p>
                </text:list-item>
                <text:list-item text:style-override="id1-3-2-2-1-10-3">
                  <text:number>2.</text:number>
                  <text:p text:style-name="al">Het besluit als bedoeld in lid 1 wordt pas genomen nadat er 7 dagen coulance in acht zijn genomen als gevolg van bijvoorbeeld problematieken in de postbezorging; </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 </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 </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13" text:style-name="artikel">
              <text:p text:style-name="artikel_kop_titel"><text:span text:style-name="artikel_kop_label">Artikel</text:span> <text:span text:style-name="artikel_kop_nr">11</text:span> Bevoorschotting </text:p>
              <text:p text:style-name="al">Verleende subsidies worden in voorschotten uitbetaald, tenzij bij beschikking anders is bepaald;</text:p>
              <text:list text:style-name="id1-3-2-2-1-13-3">
                <text:list-item text:style-override="id1-3-2-2-1-13-3-1">
                  <text:number>a.</text:number>
                  <text:p text:style-name="al">Subsidies tot en met € 5.000,- worden in één keer uitbetaald in het eerste kwartaal van het betreffende subsidiejaar;</text:p>
                </text:list-item>
                <text:list-item text:style-override="id1-3-2-2-1-13-3-2">
                  <text:number>b.</text:number>
                  <text:p text:style-name="al">Subsidies hoger dan € 5.000,- worden in vier gelijke termijnen, in vier kwartalen, uitbetaald, tenzij bij beschikking anders is bepaald.</text:p>
                </text:list-item>
              </text:list>
            </text:section>
            <text:section text:name="artikel_id1-3-2-2-1-14" text:style-name="artikel">
              <text:p text:style-name="artikel_kop_titel"><text:span text:style-name="artikel_kop_label">Artikel</text:span> <text:span text:style-name="artikel_kop_nr">12</text:span> Belang voor de lokale samenleving</text:p>
              <text:list text:style-name="id1-3-2-2-1-14-2">
                <text:list-item text:style-override="id1-3-2-2-1-14-2">
                  <text:number>1.</text:number>
                  <text:p text:style-name="al">Om de gesubsidieerde activiteiten zoveel mogelijk ten goede te laten komen aan (inwoners van) Drechterland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4-3">
                  <text:number>2.</text:number>
                  <text:p text:style-name="al">Er wordt geen subsidie verstrekt als de activiteit niet in overwegende mate gericht is op (inwoners van) Drechterland, tenzij een gegronde reden wordt aangedragen waarom de activiteit bovenlokaal uitgevoerd wordt.</text:p>
                </text:list-item>
              </text:list>
            </text:section>
            <text:section text:name="artikel_id1-3-2-2-1-15" text:style-name="artikel">
              <text:p text:style-name="artikel_kop_titel"><text:span text:style-name="artikel_kop_label">Artikel</text:span> <text:span text:style-name="artikel_kop_nr">13</text:span> Evenementenvergunning</text:p>
              <text:p text:style-name="al">Het kan zijn dat een aanvrager voor de activiteiten/evenementen een vergunning nodig heeft of een melding moet doen. Wij verwijzen daarvoor naar de website van de gemeente Drechterland. De aanvrager van de subsidie dient zelf tijdig zorg te dragen voor de eventuele benodigde vergunning(en)/melding(en) voor de activiteiten/evenementen.</text:p>
            </text:section>
            <text:section text:name="artikel_id1-3-2-2-1-16" text:style-name="artikel">
              <text:p text:style-name="artikel_kop_titel"><text:span text:style-name="artikel_kop_label">Artikel</text:span> <text:span text:style-name="artikel_kop_nr">14</text:span> Inwerkingtreding</text:p>
              <text:p text:style-name="al">Deze subsidieregelingen treedt in werking op 1 januari 2024 en eindigen op 1 januari 2025. </text:p>
            </text:section>
            <text:p text:style-name="hoofdstuk_bottom"/>
          </text:section>
          <text:section text:name="hoofdstuk_id1-3-2-2-2" text:style-name="hoofdstuk">
            <text:p text:style-name="hoofdstuk_kop"><text:span text:style-name="label">Subsidieregeling</text:span> <text:span text:style-name="nr"> 1.</text:span>  Maatschappelijke dienstverlening</text:p>
            <text:section text:name="artikel_id1-3-2-2-2-2" text:style-name="artikel">
              <text:p text:style-name="artikel_kop_titel"><text:span text:style-name="artikel_kop_nr"/> </text:p>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al"/>
              <text:p text:style-name="al">
              <text:span text:style-name="nadrukvet">Subsidieregeling instellingen op het terrein van</text:span>
              <text:span text:style-name="nadrukvet">Maatschappelijke dienstverlening gemeente Drechterland</text:span>
            </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
                <text:list-item text:style-override="id1-3-2-2-2-4-3-1">
                  <text:number>•</text:number>
                  <text:p text:style-name="al">Het aanbieden van diensten ter bevordering van het algemeen welzijn van de inwoners van Drechterland.</text:p>
                </text:list-item>
                <text:list-item text:style-override="id1-3-2-2-2-4-3-2">
                  <text:number>•</text:number>
                  <text:p text:style-name="al">Het behouden en verbeteren van het aanbod en de kwaliteit van de voorzieningen op het terrein van maatschappelijke dienstverlening die gericht zijn op de inwoners van Drechterland.</text:p>
                </text:list-item>
                <text:list-item text:style-override="id1-3-2-2-2-4-3-3">
                  <text:number>•</text:number>
                  <text:p text:style-name="al">Het scheppen van voorwaarden voor toegankelijke en betaalbare activiteiten op het terrein van de maatschappelijke dienstverlening.</text:p>
                </text:list-item>
              </text:list>
            </text:section>
            <text:section text:name="artikel_id1-3-2-2-2-5" text:style-name="artikel">
              <text:p text:style-name="artikel_kop_titel"><text:span text:style-name="artikel_kop_label">Artikel</text:span> <text:span text:style-name="artikel_kop_nr">3</text:span> Subsidievoorwaarden </text:p>
              <text:list text:style-name="id1-3-2-2-2-5-2">
                <text:list-item text:style-override="id1-3-2-2-2-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5-3">
                  <text:number>2.</text:number>
                  <text:p text:style-name="al">De instelling moet gevestigd zijn in de gemeente Drechterland en tenminste 10 leden hebben die woonachtig zijn in de gemeente Drechterland.</text:p>
                </text:list-item>
                <text:list-item text:style-override="id1-3-2-2-2-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section>
            <text:section text:name="artikel_id1-3-2-2-2-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2-7" text:style-name="artikel">
              <text:p text:style-name="artikel_kop_titel"><text:span text:style-name="artikel_kop_label">Artikel</text:span> <text:span text:style-name="artikel_kop_nr">5</text:span> Waarderingssubsidie</text:p>
              <text:p text:style-name="al">Voor de berekening van de jaarlijkse waarderingssubsidie gelden de volgende grondslagen:</text:p>
              <text:list text:style-name="id1-3-2-2-2-7-3">
                <text:list-item text:style-override="id1-3-2-2-2-7-3-1">
                  <text:number>1.</text:number>
                  <text:p text:style-name="al">een vast bedrag per instelling, afhankelijk van het aantal deelnemers:</text:p>
                  <text:list text:style-name="id1-3-2-2-2-7-3-1-3">
                    <text:list-item text:style-override="id1-3-2-2-2-7-3-1-3-1">
                      <text:number>-</text:number>
                      <text:p text:style-name="al">bij 10 tot 30 deelnemers € 233,-</text:p>
                    </text:list-item>
                    <text:list-item text:style-override="id1-3-2-2-2-7-3-1-3-2">
                      <text:number>-</text:number>
                      <text:p text:style-name="al">bij 30 tot 100 deelnemers € 465,-</text:p>
                    </text:list-item>
                    <text:list-item text:style-override="id1-3-2-2-2-7-3-1-3-3">
                      <text:number>-</text:number>
                      <text:p text:style-name="al">bij meer dan 100 deelnemers € 930,-</text:p>
                    </text:list-item>
                  </text:list>
                </text:list-item>
                <text:list-item text:style-override="id1-3-2-2-2-7-3-2">
                  <text:number>2.</text:number>
                  <text:p text:style-name="al">vogelopvangcentrum De Bonte Piet en de Dierenambulance Hoorn ontvangen een waarderingssubsidie van € 233,-.</text:p>
                </text:list-item>
                <text:list-item text:style-override="id1-3-2-2-2-7-3-3">
                  <text:number>3.</text:number>
                  <text:p text:style-name="al">stichting Reddingsstation Wijdenes ontvangt een waarderingsbijdrage van € 4.650,-.</text:p>
                </text:list-item>
                <text:list-item text:style-override="id1-3-2-2-2-7-3-4">
                  <text:number>4.</text:number>
                  <text:p text:style-name="al">de Stichting Leergeld West-Friesland ontvangt een waarderingsbijdrage van € 5.000,-</text:p>
                </text:list-item>
                <text:list-item text:style-override="id1-3-2-2-2-7-3-5">
                  <text:number>5.</text:number>
                  <text:p text:style-name="al">De Vrijwillige hulppost Westwoud ontvangt een waarderingsbijdrage van € 930,-.</text:p>
                </text:list-item>
                <text:list-item text:style-override="id1-3-2-2-2-7-3-6">
                  <text:number>6.</text:number>
                  <text:p text:style-name="al">de Westfriese uitdaging ontvangt een waarderingsbijdrage van € 2.700,-</text:p>
                </text:list-item>
              </text:list>
            </text:section>
            <text:section text:name="artikel_id1-3-2-2-2-8" text:style-name="artikel">
              <text:p text:style-name="artikel_kop_titel"><text:span text:style-name="artikel_kop_label">Artikel</text:span> <text:span text:style-name="artikel_kop_nr">6</text:span> Budgetsubsidie </text:p>
              <text:p text:style-name="al">Aan de volgende instellingen wordt op basis van de artikelen 16 tot en met 22 van de Algemene Subsidieverordening Drechterland een budgetsubsidie beschikbaar gesteld: </text:p>
              <text:p text:style-name="al"/>
              <text:list text:style-name="id1-3-2-2-2-8-4">
                <text:list-item text:style-override="id1-3-2-2-2-8-4-1">
                  <text:number>•</text:number>
                  <text:p text:style-name="al">Stichting Algemeen Maatschappelijk Werk Drechterland; </text:p>
                </text:list-item>
                <text:list-item text:style-override="id1-3-2-2-2-8-4-2">
                  <text:number>•</text:number>
                  <text:p text:style-name="al">Art.1 Bureau Discriminatiezaken Noord-Holland Noord (0,372 cent per inwoner);</text:p>
                </text:list-item>
                <text:list-item text:style-override="id1-3-2-2-2-8-4-3">
                  <text:number>•</text:number>
                  <text:p text:style-name="al">Bureau Slachtofferhulp (0,23 cent per inwoner);</text:p>
                </text:list-item>
                <text:list-item text:style-override="id1-3-2-2-2-8-4-4">
                  <text:number>•</text:number>
                  <text:p text:style-name="al">Vrijwilligerspunt Westfriesland.</text:p>
                </text:list-item>
              </text:list>
            </text:section>
            <text:section text:name="artikel_id1-3-2-2-2-9" text:style-name="artikel">
              <text:p text:style-name="artikel_kop_titel"><text:span text:style-name="artikel_kop_label">Artikel</text:span> <text:span text:style-name="artikel_kop_nr">7</text:span> Subsidieplafond</text:p>
              <text:p text:style-name="al">Het subsidieplafond is € 95.999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3" text:style-name="hoofdstuk">
            <text:p text:style-name="hoofdstuk_kop"><text:span text:style-name="label">Subsidieregeling</text:span> <text:span text:style-name="nr"> 2.</text:span>  Jeugd- en jongerenwerk</text:p>
            <text:section text:name="artikel_id1-3-2-2-3-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Jeugd- en jongerenwerk gemeente Drechterland</text:span>
            </text:p>
            </text:section>
            <text:section text:name="artikel_id1-3-2-2-3-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behouden en verbeteren van het aanbod en de kwaliteit van activiteiten voor jeugd en jongeren. </text:p>
                </text:list-item>
                <text:list-item text:style-override="id1-3-2-2-3-4-3-2">
                  <text:number>•</text:number>
                  <text:p text:style-name="al">Het stimuleren van deelname aan activiteiten voor jeugd en jongeren.</text:p>
                </text:list-item>
                <text:list-item text:style-override="id1-3-2-2-3-4-3-3">
                  <text:number>•</text:number>
                  <text:p text:style-name="al">Het scheppen van voorwaarden voor toegankelijke en betaalbare activiteiten voor jeugd en jongeren.</text:p>
                </text:list-item>
              </text:list>
            </text:section>
            <text:section text:name="artikel_id1-3-2-2-3-5" text:style-name="artikel">
              <text:p text:style-name="artikel_kop_titel"><text:span text:style-name="artikel_kop_label">Artikel</text:span> <text:span text:style-name="artikel_kop_nr">3</text:span> Subsidievoorwaarden</text:p>
              <text:list text:style-name="id1-3-2-2-3-5-2">
                <text:list-item text:style-override="id1-3-2-2-3-5-2">
                  <text:number>1.</text:number>
                  <text:p text:style-name="al"> Voor een subsidie komen in aanmerking instellingen die zich ten doel stellen om zonder winstoogmerk activiteiten op het terrein van het jeugd- en jongerenwerk te organiseren in Drechterland.</text:p>
                </text:list-item>
                <text:list-item text:style-override="id1-3-2-2-3-5-3">
                  <text:number>2.</text:number>
                  <text:p text:style-name="al">De instelling moet gevestigd zijn in de gemeente Drechterland en tenminste 10 leden hebben die woonachtig zijn in de gemeente Drechterland.</text:p>
                </text:list-item>
                <text:list-item text:style-override="id1-3-2-2-3-5-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7"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3-7-3">
                <text:list-item text:style-override="id1-3-2-2-3-7-3-1">
                  <text:number>1.</text:number>
                  <text:p text:style-name="al">een vast bedrag per zelfstandig onderdeel van de instelling, afhankelijk van het aantal deelnemers:</text:p>
                  <text:list text:style-name="id1-3-2-2-3-7-3-1-3">
                    <text:list-item text:style-override="id1-3-2-2-3-7-3-1-3-1">
                      <text:number>-</text:number>
                      <text:p text:style-name="al">bij 10 tot 30 deelnemers € 233,-</text:p>
                    </text:list-item>
                    <text:list-item text:style-override="id1-3-2-2-3-7-3-1-3-2">
                      <text:number>-</text:number>
                      <text:p text:style-name="al">bij meer dan 30 deelnemers € 930,-</text:p>
                    </text:list-item>
                  </text:list>
                </text:list-item>
                <text:list-item text:style-override="id1-3-2-2-3-7-3-2">
                  <text:number>2.</text:number>
                  <text:p text:style-name="al">een vast bedrag per deelnemer aan de door de instelling georganiseerde vakantiekinderspelen van € 4,20 per Drechterlands kind, onder voorwaarde dat de activiteiten minimaal 1 week duren; </text:p>
                </text:list-item>
                <text:list-item text:style-override="id1-3-2-2-3-7-3-3">
                  <text:number>3.</text:number>
                  <text:p text:style-name="al">bovendien een vast bedrag van € 3.720,- aan de Stichting Jeugdwerk Westwoud als bijdrage in de kosten van het beheer en onderhoud van de eigen accommodatie en voor het uitvoeren van activiteiten;</text:p>
                </text:list-item>
                <text:list-item text:style-override="id1-3-2-2-3-7-3-4">
                  <text:number>4.</text:number>
                  <text:p text:style-name="al">een vast bedrag van € 1.070,- aan de Stichting Speel-o-theek Hoogkarspel onder de voorwaarde dat de Speel-o-theek minimaal vier uur per week geopend zal zijn;</text:p>
                </text:list-item>
                <text:list-item text:style-override="id1-3-2-2-3-7-3-5">
                  <text:number>5.</text:number>
                  <text:p text:style-name="al">een vast bedrag van € 2.720,- als activiteitenbudget ten behoeve van het jongerenwerk (MEE &amp;de Wering)</text:p>
                </text:list-item>
                <text:list-item text:style-override="id1-3-2-2-3-7-3-6">
                  <text:number>6.</text:number>
                  <text:p text:style-name="al">een waarderingsbijdrage van € 333,- aan de stichtingen die een huttendorp organiseren (vanaf 2024 is de bijdrage per huttendorp met € 100 verhoogd t.l.v. (voorheen)budget Kickmee, uitgegaan wordt van 5 projecten):</text:p>
                </text:list-item>
              </text:list>
            </text:section>
            <text:section text:name="artikel_id1-3-2-2-3-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budgetsubsidie beschikbaar gesteld: </text:p>
              <text:p text:style-name="al"/>
              <text:list text:style-name="id1-3-2-2-3-8-4">
                <text:list-item text:style-override="id1-3-2-2-3-8-4-1">
                  <text:number>•</text:number>
                  <text:p text:style-name="al">Stichting MEE &amp; De Wering (onderdeel tiener- en jongerenwerk);</text:p>
                </text:list-item>
              </text:list>
            </text:section>
            <text:section text:name="artikel_id1-3-2-2-3-9" text:style-name="artikel">
              <text:p text:style-name="artikel_kop_titel"><text:span text:style-name="artikel_kop_label">Artikel</text:span> <text:span text:style-name="artikel_kop_nr">7</text:span> Subsidieplafond</text:p>
              <text:p text:style-name="al">Het subsidieplafond is € 145.076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4" text:style-name="hoofdstuk">
            <text:p text:style-name="hoofdstuk_kop"><text:span text:style-name="label">Subsidieregeling</text:span> <text:span text:style-name="nr"> 3.</text:span>  Ouderenwerk</text:p>
            <text:section text:name="artikel_id1-3-2-2-4-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al"/>
              <text:p text:style-name="al">
              <text:span text:style-name="nadrukvet">Subsidieregeling instellingen op het terrein van</text:span>
              <text:span text:style-name="nadrukvet">het Ouderenwerk gemeente Drechterland</text:span>
            </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Het bevorderen van het algemeen welzijn van de oudere inwoners van Drechterland.</text:p>
                </text:list-item>
                <text:list-item text:style-override="id1-3-2-2-4-4-3-2">
                  <text:number>•</text:number>
                  <text:p text:style-name="al">Het behouden en verbeteren van het aanbod en de kwaliteit van de voorzieningen die (mede) gericht zijn op de oudere inwoners van Drechterland.</text:p>
                </text:list-item>
                <text:list-item text:style-override="id1-3-2-2-4-4-3-3">
                  <text:number>•</text:number>
                  <text:p text:style-name="al">Het scheppen van voorwaarden voor toegankelijke en betaalbare voorzieningen op het terrein van het ouderenwerk.</text:p>
                </text:list-item>
                <text:list-item text:style-override="id1-3-2-2-4-4-3-4">
                  <text:number>•</text:number>
                  <text:p text:style-name="al">Het stimuleren van de zelfstandigheid van ouderen en van hun participatie in de samenleving.</text:p>
                </text:list-item>
              </text:list>
            </text:section>
            <text:section text:name="artikel_id1-3-2-2-4-5" text:style-name="artikel">
              <text:p text:style-name="artikel_kop_titel"><text:span text:style-name="artikel_kop_label">Artikel</text:span> <text:span text:style-name="artikel_kop_nr">3</text:span> Subsidievoorwaarden </text:p>
              <text:list text:style-name="id1-3-2-2-4-5-2">
                <text:list-item text:style-override="id1-3-2-2-4-5-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4-5-3">
                  <text:number>2.</text:number>
                  <text:p text:style-name="al">De instelling moet gevestigd zijn in de gemeente Drechterland en tenminste 10 leden hebben die woonachtig zijn in de gemeente Drechterland.</text:p>
                </text:list-item>
                <text:list-item text:style-override="id1-3-2-2-4-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4-5-5">
                  <text:number>4.</text:number>
                  <text:p text:style-name="al">Om voor subsidie in aanmerking te komen, moet een instelling een redelijke eigen bijdrage vragen aan de leden. Een redelijke bijdrage is: minimaal € 15,- per jaar.</text:p>
                </text:list-item>
                <text:list-item text:style-override="id1-3-2-2-4-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text:p>
            </text:section>
            <text:section text:name="artikel_id1-3-2-2-4-7" text:style-name="artikel">
              <text:p text:style-name="artikel_kop_titel"><text:span text:style-name="artikel_kop_label">Artikel</text:span> <text:span text:style-name="artikel_kop_nr">5</text:span> Waarderingssubsidie</text:p>
              <text:list text:style-name="id1-3-2-2-4-7-2">
                <text:list-item text:style-override="id1-3-2-2-4-7-2">
                  <text:number>1.</text:number>
                  <text:p text:style-name="al">Voor de berekening van de jaarlijkse waarderingssubsidie gelden de volgende grondslagen:</text:p>
                  <text:list text:style-name="id1-3-2-2-4-7-2-3">
                    <text:list-item text:style-override="id1-3-2-2-4-7-2-3-1">
                      <text:number>-</text:number>
                      <text:p text:style-name="al">een vast bedrag per instelling: € 465,-</text:p>
                    </text:list-item>
                    <text:list-item text:style-override="id1-3-2-2-4-7-2-3-2">
                      <text:number>-</text:number>
                      <text:p text:style-name="al">een bedrag per lid: € 2,80</text:p>
                    </text:list-item>
                  </text:list>
                </text:list-item>
                <text:list-item text:style-override="id1-3-2-2-4-7-3">
                  <text:number>2.</text:number>
                  <text:p text:style-name="al">een subsidie in het kader van Meer bewegen voor Ouderen: € 465,- per groep indien deze activiteit wekelijks plaatsvindt.</text:p>
                </text:list-item>
                <text:list-item text:style-override="id1-3-2-2-4-7-4">
                  <text:number>3.</text:number>
                  <text:p text:style-name="al">In afwijking op het bepaalde in lid 1 van dit artikel ontvangen de volgende instellingen als vaste waarderingssubsidie de volgende subsidiebedragen:</text:p>
                  <text:list text:style-name="id1-3-2-2-4-7-4-3">
                    <text:list-item text:style-override="id1-3-2-2-4-7-4-3-1">
                      <text:number>-</text:number>
                      <text:p text:style-name="al">Bejaardensociëteit “Met Mekaar”: € 233,-;</text:p>
                    </text:list-item>
                    <text:list-item text:style-override="id1-3-2-2-4-7-4-3-2">
                      <text:number>-</text:number>
                      <text:p text:style-name="al">Seniores Priores € 4.684,-.</text:p>
                    </text:list-item>
                    <text:list-item text:style-override="id1-3-2-2-4-7-4-3-3">
                      <text:number>-</text:number>
                      <text:p text:style-name="al">Alzheimer Westfriesland € 1.500,-.</text:p>
                    </text:list-item>
                  </text:list>
                </text:list-item>
              </text:list>
            </text:section>
            <text:section text:name="artikel_id1-3-2-2-4-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text:span text:style-name="nadrukondlijn">budgetsubsidie</text:span> beschikbaar gesteld:</text:p>
              <text:p text:style-name="al"/>
              <text:list text:style-name="id1-3-2-2-4-8-4">
                <text:list-item text:style-override="id1-3-2-2-4-8-4-1">
                  <text:number>-</text:number>
                  <text:p text:style-name="al">MEE &amp; De Wering (aanbieder ouderenwerk en inclusief Steunpunt)</text:p>
                </text:list-item>
              </text:list>
            </text:section>
            <text:section text:name="artikel_id1-3-2-2-4-9" text:style-name="artikel">
              <text:p text:style-name="artikel_kop_titel"><text:span text:style-name="artikel_kop_label">Artikel</text:span> <text:span text:style-name="artikel_kop_nr">7</text:span> Subsidieplafond</text:p>
              <text:p text:style-name="al">Het subsidieplafond is € 139.275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5" text:style-name="hoofdstuk">
            <text:p text:style-name="hoofdstuk_kop"><text:span text:style-name="label">Subsidieregeling</text:span> <text:span text:style-name="nr"> 4.</text:span>  Vormings- en ontwikkelingswerk</text:p>
            <text:section text:name="artikel_id1-3-2-2-5-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Vormings- en ontwikkelingswerk gemeente Drechterland</text:span>
            </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
                <text:list-item text:style-override="id1-3-2-2-5-4-3-1">
                  <text:number>•</text:number>
                  <text:p text:style-name="al">Het behouden en verbeteren van het aanbod en de kwaliteit van vormings- en ontwikkelingswerk. </text:p>
                </text:list-item>
                <text:list-item text:style-override="id1-3-2-2-5-4-3-2">
                  <text:number>•</text:number>
                  <text:p text:style-name="al">Het stimuleren en waarderen van vormings- en ontwikkelingswerk voor de inwoners van Drechterland.</text:p>
                </text:list-item>
                <text:list-item text:style-override="id1-3-2-2-5-4-3-3">
                  <text:number>•</text:number>
                  <text:p text:style-name="al">Het scheppen van voorwaarden voor toegankelijke en betaalbare activiteiten op het gebied van vormings- en ontwikkelingswerk. </text:p>
                </text:list-item>
              </text:list>
            </text:section>
            <text:section text:name="artikel_id1-3-2-2-5-5" text:style-name="artikel">
              <text:p text:style-name="artikel_kop_titel"><text:span text:style-name="artikel_kop_label">Artikel</text:span> <text:span text:style-name="artikel_kop_nr">3</text:span> Begripsomschrijving</text:p>
              <text:list text:style-name="id1-3-2-2-5-5-2">
                <text:list-item text:style-override="id1-3-2-2-5-5-2">
                  <text:number>1.</text:number>
                  <text:p text:style-name="al">Voor een subsidie komen in aanmerking instellingen die zich ten doel stellen om zonder winstoogmerk activiteiten op het terrein van vormings- en ontwikkelingswerk te organiseren in Drechterland. </text:p>
                </text:list-item>
                <text:list-item text:style-override="id1-3-2-2-5-5-3">
                  <text:number>2.</text:number>
                  <text:p text:style-name="al">De instelling moet gevestigd zijn in de gemeente Drechterland en tenminste 10 leden hebben die woonachtig zijn in de gemeente Drechterland.</text:p>
                </text:list-item>
                <text:list-item text:style-override="id1-3-2-2-5-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5-5-5">
                  <text:number>4.</text:number>
                  <text:p text:style-name="al">Om voor subsidie in aanmerking te komen, moet een instelling een redelijke eigen bijdrage vragen aan de leden. </text:p>
                </text:list-item>
              </text:list>
            </text:section>
            <text:section text:name="artikel_id1-3-2-2-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7-3">
                <text:list-item text:style-override="id1-3-2-2-5-7-3-1">
                  <text:number>1.</text:number>
                  <text:p text:style-name="al">een vast bedrag van € 3.150,- aan Stichting 't Wijdenest onder voorwaarde dat er een divers aanbod van activiteiten wordt aangeboden die worden opgenomen in het jaarlijkse activiteitenplan.</text:p>
                </text:list-item>
                <text:list-item text:style-override="id1-3-2-2-5-7-3-2">
                  <text:number>2.</text:number>
                  <text:p text:style-name="al">Een vast bedrag van € 2.500,- Dorpshuis 't Centrum voor gymnastiekmateriaal;</text:p>
                </text:list-item>
                <text:list-item text:style-override="id1-3-2-2-5-7-3-3">
                  <text:number>3.</text:number>
                  <text:p text:style-name="al">een vast bedrag van € 3.150,- aan Mee &amp; de Wering voor een divers aanbod van activiteiten welke worden opgenomen in het jaarlijkse activiteitenplan van jeugd.</text:p>
                </text:list-item>
                <text:list-item text:style-override="id1-3-2-2-5-7-3-4">
                  <text:number>4.</text:number>
                  <text:p text:style-name="al">een vast bedrag van € 3.000,- voor het huren van diverse locaties (zoals bijvoorbeeld Loods 2 en de Wiekslag) voor het uitvoeren van activiteiten.</text:p>
                </text:list-item>
                <text:list-item text:style-override="id1-3-2-2-5-7-3-5">
                  <text:number>5.</text:number>
                  <text:p text:style-name="al">een vast bedrag van € 233,- aan de vrouwenverenigingen EVA Oostblokker, KVG (Katholiek Vrouwengilde) Hoogkarspel, Vrouwen van Nu Wijdenes/Oosterleek, Vrouwen van Nu Schellinkhout, Vrouwen van Nu Hem/Venhuizen, VrouwenSamen Westwoud.</text:p>
                </text:list-item>
                <text:list-item text:style-override="id1-3-2-2-5-7-3-6">
                  <text:number>6.</text:number>
                  <text:p text:style-name="al">een vast bedrag van € 1.250,- aan de Streker Vogelvrienden voor het onderhoud van de volière in Hoogkarspel.</text:p>
                </text:list-item>
                <text:list-item text:style-override="id1-3-2-2-5-7-3-7">
                  <text:number>7.</text:number>
                  <text:p text:style-name="al">een vast bedrag van € 930,- aan kinderboerderij Het Hoidewoidje. </text:p>
                </text:list-item>
                <text:list-item text:style-override="id1-3-2-2-5-7-3-8">
                  <text:number>8.</text:number>
                  <text:p text:style-name="al">een vast bedrag van € 5.580,- aan de Stichting Kinderboerderij Hoogkarspel.</text:p>
                </text:list-item>
                <text:list-item text:style-override="id1-3-2-2-5-7-3-9">
                  <text:number>9.</text:number>
                  <text:p text:style-name="al">een vast bedrag van € 465,- voor instellingen die zich richten op natuur- en milieu-educatie: IVN West-Friesland en MEC De Witte Schuur.</text:p>
                </text:list-item>
                <text:list-item text:style-override="id1-3-2-2-5-7-3-10">
                  <text:number>10.</text:number>
                  <text:p text:style-name="al">een vast bedrag van € 186,- aan KMTP Groei en Bloei.</text:p>
                </text:list-item>
                <text:list-item text:style-override="id1-3-2-2-5-7-3-11">
                  <text:number>11.</text:number>
                  <text:p text:style-name="al">een vast bedrag van €186,- aan Heemtuin Reigersbek.</text:p>
                </text:list-item>
                <text:list-item text:style-override="id1-3-2-2-5-7-3-12">
                  <text:number>12.</text:number>
                  <text:p text:style-name="al">een vast bedrag van €186,- aan Volkstuinvereniging ’t Bouwtje.</text:p>
                </text:list-item>
                <text:list-item text:style-override="id1-3-2-2-5-7-3-13">
                  <text:number>13.</text:number>
                  <text:p text:style-name="al">een vast bedrag van €186,- aan Floralia Venhuizen</text:p>
                </text:list-item>
                <text:list-item text:style-override="id1-3-2-2-5-7-3-14">
                  <text:number>14.</text:number>
                  <text:p text:style-name="al">een vast bedrag van € 116,- aan de Drieban flora.</text:p>
                </text:list-item>
                <text:list-item text:style-override="id1-3-2-2-5-7-3-15">
                  <text:number>15.</text:number>
                  <text:p text:style-name="al">een vast bedrag van € 140,- aan Werkgroep Padlandbos</text:p>
                </text:list-item>
                <text:list-item text:style-override="id1-3-2-2-5-7-3-16">
                  <text:number>16.</text:number>
                  <text:p text:style-name="al">een vast bedrag van €186,- aan Volkssterrenwacht Orion.</text:p>
                </text:list-item>
                <text:list-item text:style-override="id1-3-2-2-5-7-3-17">
                  <text:number>17.</text:number>
                  <text:p text:style-name="al">een vast bedrag van € 233,- aan stichting De Verteltuin.</text:p>
                </text:list-item>
                <text:list-item text:style-override="id1-3-2-2-5-7-3-18">
                  <text:number>18.</text:number>
                  <text:p text:style-name="al">een vast bedrag van € 1.500- aan Stichting Drechterland Mondiaal.</text:p>
                </text:list-item>
                <text:list-item text:style-override="id1-3-2-2-5-7-3-19">
                  <text:number>19.</text:number>
                  <text:p text:style-name="al">een vast bedrag van € 500,- per deelnemende school aan het schooltuinproject in de gemeente Drechterland met een maximumplafond van € 2.500,-.</text:p>
                </text:list-item>
                <text:list-item text:style-override="id1-3-2-2-5-7-3-20">
                  <text:number>20.</text:number>
                  <text:p text:style-name="al">een vast bedrag van € 1.500,- aan Vrienden van de Tuin Bosmanstaete (DeVerbinding).</text:p>
                </text:list-item>
              </text:list>
            </text:section>
            <text:section text:name="artikel_id1-3-2-2-5-8" text:style-name="artikel">
              <text:p text:style-name="artikel_kop_titel"><text:span text:style-name="artikel_kop_label">Artikel</text:span> <text:span text:style-name="artikel_kop_nr">6</text:span> Budgetsubsidies</text:p>
              <text:p text:style-name="al">Aan de volgende instelling wordt op basis van de artikelen 16 tot en met 22 van de Algemene subsidieverordening Drechterland een budgetsubsidie beschikbaar gesteld: </text:p>
              <text:p text:style-name="al"/>
              <text:list text:style-name="id1-3-2-2-5-8-4">
                <text:list-item text:style-override="id1-3-2-2-5-8-4-1">
                  <text:number>-</text:number>
                  <text:p text:style-name="al">Stichting Dorpshuis ´t Centrum;</text:p>
                </text:list-item>
                <text:list-item text:style-override="id1-3-2-2-5-8-4-2">
                  <text:number>-</text:number>
                  <text:p text:style-name="al">Stichting Westfriese Bibliotheken</text:p>
                </text:list-item>
              </text:list>
            </text:section>
            <text:section text:name="artikel_id1-3-2-2-5-9" text:style-name="artikel">
              <text:p text:style-name="artikel_kop_titel"><text:span text:style-name="artikel_kop_label">Artikel</text:span> <text:span text:style-name="artikel_kop_nr">7</text:span> Subsidieplafond</text:p>
              <text:p text:style-name="al">Het subsidieplafond is <text:span text:style-name="nadrukvet">€ 641.722,-</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6" text:style-name="hoofdstuk">
            <text:p text:style-name="hoofdstuk_kop"><text:span text:style-name="label">Subsidieregeling</text:span> <text:span text:style-name="nr"> 5.</text:span>  Onderwijsbegeleiding</text:p>
            <text:section text:name="artikel_id1-3-2-2-6-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Onderwijsbegeleiding gemeente Drechterland</text:span>
            </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Kinderen krijgen op locatie passende hulp en ondersteuning;</text:p>
                </text:list-item>
                <text:list-item text:style-override="id1-3-2-2-6-4-3-2">
                  <text:number>•</text:number>
                  <text:p text:style-name="al">Scholen bieden een ‘passend’ onderwijsaanbod aan leerlingen met een extra ondersteuningsbehoefte;</text:p>
                </text:list-item>
                <text:list-item text:style-override="id1-3-2-2-6-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De inzet van gemeentelijke middelen dient een bijdrage te leveren aan de goede samenhang en integrale aanpak tussen jeugdzorg en passend onderwijs (denk aan 1 gezin, 1 plan, 1 regisseur);</text:p>
                </text:list-item>
                <text:list-item text:style-override="id1-3-2-2-6-5-3">
                  <text:number>2.</text:number>
                  <text:p text:style-name="al">Voor het inzetten van de benodigde onderzoekexpertise en capaciteit wordt zo mogelijk aangesloten bij de expertise die al aanwezig is in het gebiedsteam van de gemeente Drechterland;</text:p>
                </text:list-item>
                <text:list-item text:style-override="id1-3-2-2-6-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6-6" text:style-name="artikel">
              <text:p text:style-name="artikel_kop_titel"><text:span text:style-name="artikel_kop_label">Artikel</text:span> <text:span text:style-name="artikel_kop_nr">4</text:span> Peildatum</text:p>
              <text:p text:style-name="al">Het subsidieplafond (van maximaal € 31.731,-) wordt gedeeld door het totaal aantal leerplichtige leerlingen dat op 1 februari ingeschreven staat bij de scholen in Drechterland (bron: DUO).</text:p>
            </text:section>
            <text:section text:name="artikel_id1-3-2-2-6-7" text:style-name="artikel">
              <text:p text:style-name="artikel_kop_titel"><text:span text:style-name="artikel_kop_label">Artikel</text:span> <text:span text:style-name="artikel_kop_nr">5</text:span> Budgetsubsidie</text:p>
              <text:p text:style-name="al">Aan de volgende instellingen wordt op basis van de artikelen 16 tot en met 22 van de Algemene Subsidieverordening Drechterland een budgetsubsidie beschikbaar gesteld: </text:p>
              <text:p text:style-name="al"/>
              <text:list text:style-name="id1-3-2-2-6-7-4">
                <text:list-item text:style-override="id1-3-2-2-6-7-4-1">
                  <text:number>-</text:number>
                  <text:p text:style-name="al">Stichting Openbaar onderwijs Present;</text:p>
                </text:list-item>
                <text:list-item text:style-override="id1-3-2-2-6-7-4-2">
                  <text:number>-</text:number>
                  <text:p text:style-name="al">Stichting Katholiek Onderwijs De Streek;</text:p>
                </text:list-item>
                <text:list-item text:style-override="id1-3-2-2-6-7-4-3">
                  <text:number>-</text:number>
                  <text:p text:style-name="al">Stichting Samenwerkingsbestuur Primair Onderwijs West-Friesland. </text:p>
                </text:list-item>
              </text:list>
            </text:section>
            <text:section text:name="artikel_id1-3-2-2-6-8" text:style-name="artikel">
              <text:p text:style-name="artikel_kop_titel"><text:span text:style-name="artikel_kop_label">Artikel</text:span> <text:span text:style-name="artikel_kop_nr">6</text:span> Subsidieplafond</text:p>
              <text:p text:style-name="al">Het subsidieplafond is € 31.<text:span text:style-name="nadrukvet">731,- onder</text:span> voorbehoud van goedkeuring van door de raad en leidend is voor deze regeling. Het definitieve subsidieplafond wordt jaarlijks (uiterlijk) in december bepaald door de vaststelling van de gemeentebegroting voor het volgende jaar.</text:p>
            </text:section>
            <text:section text:name="artikel_id1-3-2-2-6-9"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 </text:p>
            </text:section>
            <text:p text:style-name="hoofdstuk_bottom"/>
          </text:section>
          <text:section text:name="hoofdstuk_id1-3-2-2-7" text:style-name="hoofdstuk">
            <text:p text:style-name="hoofdstuk_kop"><text:span text:style-name="label">Subsidieregeling</text:span> <text:span text:style-name="nr"> 6.</text:span>  Sport en recreatie</text:p>
            <text:section text:name="artikel_id1-3-2-2-7-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Sport en recreatie gemeente Drechterland</text:span>
            </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7-4-3">
                <text:list-item text:style-override="id1-3-2-2-7-4-3-1">
                  <text:number>•</text:number>
                  <text:p text:style-name="al">Het bevorderen van sportdeelname van inwoners van Drechterland in het algemeen en van </text:p>
                </text:list-item>
                <text:list-item text:style-override="id1-3-2-2-7-4-3-2">
                  <text:number>•</text:number>
                  <text:p text:style-name="al">de doelgroepen jeugd, ouderen en gehandicapten in het bijzonder.</text:p>
                </text:list-item>
                <text:list-item text:style-override="id1-3-2-2-7-4-3-3">
                  <text:number>•</text:number>
                  <text:p text:style-name="al">Het behouden en verbeteren van het aanbod en de kwaliteit van sportactiviteiten.</text:p>
                </text:list-item>
                <text:list-item text:style-override="id1-3-2-2-7-4-3-4">
                  <text:number>•</text:number>
                  <text:p text:style-name="al">Het stimuleren van sportieve en recreatieve activiteiten.</text:p>
                </text:list-item>
                <text:list-item text:style-override="id1-3-2-2-7-4-3-5">
                  <text:number>•</text:number>
                  <text:p text:style-name="al">Het scheppen van voorwaarden voor toegankelijke en betaalbare sportactiviteiten.</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1">
                  <text:number>•</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7-5-2-2">
                  <text:number>•</text:number>
                  <text:p text:style-name="al">De organisatie moet gevestigd zijn in de gemeente Drechterland en tenminste 10 leden hebben die woonachtig zijn in de gemeente Drechterland.</text:p>
                </text:list-item>
                <text:list-item text:style-override="id1-3-2-2-7-5-2-3">
                  <text:number>•</text:number>
                  <text:p text:style-name="al">Om voor subsidie in aanmerking te komen, moet een organisatie een redelijke eigen bijdrage vragen aan de leden. Een redelijke bijdrage is: </text:p>
                  <text:list text:style-name="id1-3-2-2-7-5-2-3-3">
                    <text:list-item text:style-override="id1-3-2-2-7-5-2-3-3-1">
                      <text:number>-</text:number>
                      <text:p text:style-name="al">minimaal € 45,- per jaar voor leden tot 18 jaar en voor leden van 65 jaar en ouder;</text:p>
                    </text:list-item>
                    <text:list-item text:style-override="id1-3-2-2-7-5-2-3-3-2">
                      <text:number>-</text:number>
                      <text:p text:style-name="al">minimaal € 90,- per jaar voor leden van 18 jaar en ouder en jonger dan 65 jaar.</text:p>
                    </text:list-item>
                  </text:list>
                </text:list-item>
                <text:list-item text:style-override="id1-3-2-2-7-5-2-4">
                  <text:number>•</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7-6" text:style-name="artikel">
              <text:p text:style-name="artikel_kop_titel"><text:span text:style-name="artikel_kop_label">Artikel</text:span> <text:span text:style-name="artikel_kop_nr">4</text:span> Leden </text:p>
              <text:list text:style-name="id1-3-2-2-7-6-2">
                <text:list-item text:style-override="id1-3-2-2-7-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7-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7-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7-7" text:style-name="artikel">
              <text:p text:style-name="artikel_kop_titel"><text:span text:style-name="artikel_kop_label">Artikel</text:span> <text:span text:style-name="artikel_kop_nr">5</text:span> Waarderingssubsidies</text:p>
              <text:list text:style-name="id1-3-2-2-7-7-2">
                <text:list-item text:style-override="id1-3-2-2-7-7-2">
                  <text:number>1.</text:number>
                  <text:p text:style-name="al">Voor de berekening van de waarderingssubsidie gelden de volgende grondslagen:</text:p>
                  <text:list text:style-name="id1-3-2-2-7-7-2-3">
                    <text:list-item text:style-override="id1-3-2-2-7-7-2-3-1">
                      <text:number>a.</text:number>
                      <text:p text:style-name="al">Een basisbedrag van € 465,- per buitensportvereniging en een basisbedrag van € 1.395,- per binnensportvereniging.</text:p>
                    </text:list-item>
                    <text:list-item text:style-override="id1-3-2-2-7-7-2-3-2">
                      <text:number>b.</text:number>
                      <text:p text:style-name="al">Een bedrag van € 9,30 per jeugdlid en een bedrag van € 4,65 per seniorlid voor de beoefening van buitensport.</text:p>
                    </text:list-item>
                    <text:list-item text:style-override="id1-3-2-2-7-7-2-3-3">
                      <text:number>c.</text:number>
                      <text:p text:style-name="al">Een bedrag van € 23,25 per jeugdlid en een bedrag van € 4,65 per seniorlid voor de beoefening van binnensport.</text:p>
                    </text:list-item>
                    <text:list-item text:style-override="id1-3-2-2-7-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7-7-2-3-5">
                      <text:number>e.</text:number>
                      <text:p text:style-name="al">Regionaal werkende organisaties gericht op sport voor gehandicapten komen in aanmerking voor een bijdrage van € 23,25 per Drechterlands lid.</text:p>
                    </text:list-item>
                    <text:list-item text:style-override="id1-3-2-2-7-7-2-3-6">
                      <text:number>f.</text:number>
                      <text:p text:style-name="al">Schaakverenigingen, biljartverenigingen, hengelsportverenigingen, kolfverenigingen, bridgeclubs en zwemclubs komen in aanmerking voor een vaste waarderingssubsidie van € 233;</text:p>
                    </text:list-item>
                    <text:list-item text:style-override="id1-3-2-2-7-7-2-3-7">
                      <text:number>g.</text:number>
                      <text:p text:style-name="al">een vereniging kan voor de subsidies onder a t/m d maximaal € 8.000,- per jaar ontvangen. </text:p>
                    </text:list-item>
                  </text:list>
                </text:list-item>
                <text:list-item text:style-override="id1-3-2-2-7-7-3">
                  <text:number>2.</text:number>
                  <text:p text:style-name="al">Voor de organisatie van toernooien, wedstrijden of andere sportevenementen worden de volgende eenmalige subsidies beschikbaar gesteld:</text:p>
                  <text:list text:style-name="id1-3-2-2-7-7-3-3">
                    <text:list-item text:style-override="id1-3-2-2-7-7-3-3-1">
                      <text:number>a.</text:number>
                      <text:p text:style-name="al">Een bedrag van € 116,- voor de organisatie van een activiteit met een regionale uitstraling.</text:p>
                    </text:list-item>
                    <text:list-item text:style-override="id1-3-2-2-7-7-3-3-2">
                      <text:number>b.</text:number>
                      <text:p text:style-name="al">Een bedrag van € 233,- voor de organisatie van een activiteit met een provinciale uitstraling.</text:p>
                    </text:list-item>
                    <text:list-item text:style-override="id1-3-2-2-7-7-3-3-3">
                      <text:number>c.</text:number>
                      <text:p text:style-name="al">Een bedrag van € 465,- voor de organisatie van een activiteit met een landelijke of internationale uitstraling.</text:p>
                    </text:list-item>
                    <text:list-item text:style-override="id1-3-2-2-7-7-3-3-4">
                      <text:number>d.</text:number>
                      <text:p text:style-name="al">Per jaar wordt per vereniging of onderdeel van een omnivereniging op grond van dit artikellid maximaal één activiteit gesubsidieerd.</text:p>
                    </text:list-item>
                    <text:list-item text:style-override="id1-3-2-2-7-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7-7-4">
                  <text:number>3.</text:number>
                  <text:p text:style-name="al">Aan de volgende instellingen wordt op basis van de artikelen 23 tot en met 26 van de Algemene subsidieverordening Drechterland eveneens een waarderingssubsidie beschikbaar gesteld: </text:p>
                  <text:list text:style-name="id1-3-2-2-7-7-4-3">
                    <text:list-item text:style-override="id1-3-2-2-7-7-4-3-1">
                      <text:number>-</text:number>
                      <text:p text:style-name="al">Dorpshuis De Schalm (t.b.v. gymnastieklokaal)</text:p>
                    </text:list-item>
                    <text:list-item text:style-override="id1-3-2-2-7-7-4-3-2">
                      <text:number>-</text:number>
                      <text:p text:style-name="al">Dorpshuis Sport en Spel (t.b.v. gymnastieklokaal)</text:p>
                    </text:list-item>
                  </text:list>
                </text:list-item>
                <text:list-item text:style-override="id1-3-2-2-7-7-5">
                  <text:number>4.</text:number>
                  <text:p text:style-name="al">Het college kan in incidentele gevallen afwijken van een of meerdere bepalingen uit dit artikel.</text:p>
                </text:list-item>
              </text:list>
            </text:section>
            <text:section text:name="artikel_id1-3-2-2-7-8" text:style-name="artikel">
              <text:p text:style-name="artikel_kop_titel"><text:span text:style-name="artikel_kop_label">Artikel</text:span> <text:span text:style-name="artikel_kop_nr">6</text:span> Budgetsubsidies</text:p>
              <text:p text:style-name="al">Aan de volgende instellingen wordt op basis van de artikelen 16 tot en met 22 van de Algemene subsidieverordening Drechterland een budgetsubsidie beschikbaar gesteld: </text:p>
              <text:list text:style-name="id1-3-2-2-7-8-3">
                <text:list-item text:style-override="id1-3-2-2-7-8-3-1">
                  <text:number>-</text:number>
                  <text:p text:style-name="al">Stichting Zwembad ’t Hemmerven.</text:p>
                </text:list-item>
              </text:list>
            </text:section>
            <text:section text:name="artikel_id1-3-2-2-7-9" text:style-name="artikel">
              <text:p text:style-name="artikel_kop_titel"><text:span text:style-name="artikel_kop_label">Artikel</text:span> <text:span text:style-name="artikel_kop_nr">7</text:span> Subsidieplafond</text:p>
              <text:p text:style-name="al">Het subsidieplafond is <text:span text:style-name="nadrukvet">€ 171.068</text:span> onder voorbehoud van goedkeuring van door de raad en leidend is voor deze regeling. Het definitieve subsidieplafond wordt jaarlijks (uiterlijk) in december bepaald door de vaststelling van de gemeentebegroting voor het volgende jaar.</text:p>
            </text:section>
            <text:section text:name="artikel_id1-3-2-2-7-10" text:style-name="artikel">
              <text:p text:style-name="artikel_kop_titel"><text:span text:style-name="artikel_kop_label">Artikel</text:span> <text:span text:style-name="artikel_kop_nr">8</text:span> Inwerkingtreding</text:p>
              <text:p text:style-name="al">Deze subsidieregeling treedt in werking op 1 januari 2024 en eindigt op 1 januari 2025. </text:p>
            </text:section>
            <text:p text:style-name="hoofdstuk_bottom"/>
          </text:section>
          <text:section text:name="hoofdstuk_id1-3-2-2-8" text:style-name="hoofdstuk">
            <text:p text:style-name="hoofdstuk_kop"><text:span text:style-name="label">Subsidieregeling</text:span> <text:span text:style-name="nr"> 7.</text:span>  Kunst en Cultuur</text:p>
            <text:section text:name="artikel_id1-3-2-2-8-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Kunst en cultuur gemeente Drechterland</text:span>
            </text:p>
            </text:section>
            <text:section text:name="artikel_id1-3-2-2-8-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8-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8-4-3">
                <text:list-item text:style-override="id1-3-2-2-8-4-3-1">
                  <text:number>•</text:number>
                  <text:p text:style-name="al">Het behouden en verbeteren van het aanbod en de kwaliteit van kunst en cultuur. </text:p>
                </text:list-item>
                <text:list-item text:style-override="id1-3-2-2-8-4-3-2">
                  <text:number>•</text:number>
                  <text:p text:style-name="al">Het stimuleren en waarderen van culturele activiteiten voor de inwoners van Drechterland.</text:p>
                </text:list-item>
                <text:list-item text:style-override="id1-3-2-2-8-4-3-3">
                  <text:number>•</text:number>
                  <text:p text:style-name="al">Het scheppen van voorwaarden voor toegankelijke en betaalbare activiteiten op het gebied van kunst en cultuur.</text:p>
                </text:list-item>
              </text:list>
            </text:section>
            <text:section text:name="artikel_id1-3-2-2-8-5" text:style-name="artikel">
              <text:p text:style-name="artikel_kop_titel"><text:span text:style-name="artikel_kop_label">Artikel</text:span> <text:span text:style-name="artikel_kop_nr">3</text:span> Begripsomschrijving</text:p>
              <text:list text:style-name="id1-3-2-2-8-5-2">
                <text:list-item text:style-override="id1-3-2-2-8-5-2">
                  <text:number>1.</text:number>
                  <text:p text:style-name="al">Voor een subsidie komen in aanmerking instellingen die zich ten doel stellen om zonder winstoogmerk activiteiten op het terrein van kunst en cultuur te organiseren in Drechterland. </text:p>
                </text:list-item>
                <text:list-item text:style-override="id1-3-2-2-8-5-3">
                  <text:number>2.</text:number>
                  <text:p text:style-name="al">De instelling moet gevestigd zijn in de gemeente Drechterland en tenminste 10 leden hebben die woonachtig zijn in de gemeente Drechterland.</text:p>
                </text:list-item>
                <text:list-item text:style-override="id1-3-2-2-8-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8-5-5">
                  <text:number>5.</text:number>
                  <text:p text:style-name="al">Om voor subsidie in aanmerking te komen, moet een instelling een redelijke eigen bijdrage vragen aan de leden. </text:p>
                </text:list-item>
                <text:list-item text:style-override="id1-3-2-2-8-5-6">
                  <text:number>6.</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8-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8-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8-7-3">
                <text:list-item text:style-override="id1-3-2-2-8-7-3-1">
                  <text:number>1.</text:number>
                  <text:p text:style-name="al">een vast bedrag van € 465,- aan Historische Vereniging Blokker, Stichting Historisch Hoogkarspel-Westwoud, Historische Verenging de Suyder Cogge.</text:p>
                </text:list-item>
                <text:list-item text:style-override="id1-3-2-2-8-7-3-2">
                  <text:number>2.</text:number>
                  <text:p text:style-name="al">een extra bijdrage van € 465,- aan Historische Vereniging Blokker voor onderhoud van de accommodatie.</text:p>
                </text:list-item>
              </text:list>
            </text:section>
            <text:section text:name="artikel_id1-3-2-2-8-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 grondslagen:</text:p>
              <text:list text:style-name="id1-3-2-2-8-8-3">
                <text:list-item text:style-override="id1-3-2-2-8-8-3-1">
                  <text:number>1.</text:number>
                  <text:p text:style-name="al">een vast bedrag van € 465,- en een bedrag van € 0,25 per inwoner van de betreffende kern, aan organisaties die activiteiten op of rond koningsdag organiseren. Er dient minimaal één kinderactiviteit te worden georganiseerd.</text:p>
                </text:list-item>
                <text:list-item text:style-override="id1-3-2-2-8-8-3-2">
                  <text:number>2.</text:number>
                  <text:p text:style-name="al">een vast bedrag van € 233,- aan organisaties die activiteiten in het kader van 4 en 5 mei organiseren.</text:p>
                </text:list-item>
                <text:list-item text:style-override="id1-3-2-2-8-8-3-3">
                  <text:number>3.</text:number>
                  <text:p text:style-name="al">een vast bedrag van € 233,- aan organisaties die de intocht van Sinterklaas organiseren.</text:p>
                </text:list-item>
                <text:list-item text:style-override="id1-3-2-2-8-8-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8-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p text:style-name="al">een vast bedrag van € 233,- aan toneelverenigingen onder voorwaarde dat er minimaal eenmaal per jaar een uitvoering plaatsvindt.</text:p>
            </text:section>
            <text:section text:name="artikel_id1-3-2-2-8-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10-3">
                <text:list-item text:style-override="id1-3-2-2-8-10-3-1">
                  <text:number>1.</text:number>
                  <text:p text:style-name="al">een vast bedrag van € 1.395,- aan muziekverenigingen onder voorwaarde dat er minimaal eenmaal per jaar een uitvoering plaatsvindt.</text:p>
                </text:list-item>
                <text:list-item text:style-override="id1-3-2-2-8-10-3-2">
                  <text:number>2.</text:number>
                  <text:p text:style-name="al">een bedrag per lid van € 63,24.</text:p>
                </text:list-item>
                <text:list-item text:style-override="id1-3-2-2-8-10-3-3">
                  <text:number>3.</text:number>
                  <text:p text:style-name="al">om voor subsidie in aanmerking te komen, moet een instelling een redelijke eigen bijdrage vragen aan de leden. Een redelijke bijdrage is minimaal € 60,- per jaar.</text:p>
                </text:list-item>
                <text:list-item text:style-override="id1-3-2-2-8-10-3-4">
                  <text:number>4.</text:number>
                  <text:p text:style-name="al">Voor individueel en klassikaal muziekonderwijs aan jeugdleden kan een subsidie worden aangevraagd uit regeling 8, artikel 10.</text:p>
                </text:list-item>
              </text:list>
            </text:section>
            <text:section text:name="artikel_id1-3-2-2-8-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8-11-3">
                <text:list-item text:style-override="id1-3-2-2-8-11-3-1">
                  <text:number>1.</text:number>
                  <text:p text:style-name="al">een vast bedrag van € 233,- aan zangkoren onder voorwaarde dat er minimaal eenmaal per jaar een uitvoering plaatsvindt.</text:p>
                </text:list-item>
                <text:list-item text:style-override="id1-3-2-2-8-11-3-2">
                  <text:number>2.</text:number>
                  <text:p text:style-name="al">een bedrag per lid van € 9,30.</text:p>
                </text:list-item>
                <text:list-item text:style-override="id1-3-2-2-8-11-3-3">
                  <text:number>3.</text:number>
                  <text:p text:style-name="al">om voor subsidie in aanmerking te komen, moet een instelling een redelijke eigen bijdrage vragen aan de leden. Een redelijke bijdrage is minimaal € 60,- per jaar.</text:p>
                </text:list-item>
              </text:list>
            </text:section>
            <text:section text:name="artikel_id1-3-2-2-8-12" text:style-name="artikel">
              <text:p text:style-name="artikel_kop_titel"><text:span text:style-name="artikel_kop_label">Artikel</text:span> <text:span text:style-name="artikel_kop_nr">10</text:span> Subsidiegrondslagen Talentontwikking</text:p>
              <text:list text:style-name="id1-3-2-2-8-12-2">
                <text:list-item text:style-override="id1-3-2-2-8-12-2">
                  <text:number>1.</text:number>
                  <text:p text:style-name="al">Door de Westfriese bibliotheken kan een subsidie worden aangevraagd voor de inzet van Talentontwikkeling in samenwerking met de welzijnsorganisatie Mee &amp; De Wering en Sportservice. </text:p>
                </text:list-item>
                <text:list-item text:style-override="id1-3-2-2-8-12-3">
                  <text:number>2.</text:number>
                  <text:p text:style-name="al">Talentontwikkeling richt zicht op de jongeren van groep 6 basisschool tot einde van het voortgezet onderwijs.</text:p>
                </text:list-item>
                <text:list-item text:style-override="id1-3-2-2-8-12-4">
                  <text:number>3.</text:number>
                  <text:p text:style-name="al">De Westfriese bibliotheek is penvoerder en verantwoordelijk voor de verantwoording van de subsidie.</text:p>
                </text:list-item>
                <text:list-item text:style-override="id1-3-2-2-8-12-5">
                  <text:number>4.</text:number>
                  <text:p text:style-name="al">De werkgroep Talentontwikkeling bestaat uit drie personen met vertegenwoordiging vanuit de Westfriese bilbiotheken, de welzijnsorganisatie Mee &amp; De Wering en Team Sportservice.</text:p>
                </text:list-item>
                <text:list-item text:style-override="id1-3-2-2-8-12-6">
                  <text:number>5.</text:number>
                  <text:p text:style-name="al">De werkgroep Talentontwikkeling beheert samen het budget Talentontwikkeling.</text:p>
                </text:list-item>
                <text:list-item text:style-override="id1-3-2-2-8-12-7">
                  <text:number>6.</text:number>
                  <text:p text:style-name="al">Evenementen tot € 300,00 mogen door de werkgroep zelf toegekend. </text:p>
                </text:list-item>
                <text:list-item text:style-override="id1-3-2-2-8-12-8">
                  <text:number>7.</text:number>
                  <text:p text:style-name="al">Voor evenementen/workshops met bedragen boven de € 300,00 dient overleg plaats te vinden met de gemeente en is toestemming nodig. </text:p>
                </text:list-item>
                <text:list-item text:style-override="id1-3-2-2-8-12-9">
                  <text:number>8.</text:number>
                  <text:p text:style-name="al">Aanvraag om subsidie moet voor 1 oktober worden ingediend.</text:p>
                </text:list-item>
                <text:list-item text:style-override="id1-3-2-2-8-12-10">
                  <text:number>9.</text:number>
                  <text:p text:style-name="al">Het deelplafond is gemaximaliseerd op € 14.417,-.</text:p>
                </text:list-item>
              </text:list>
            </text:section>
            <text:section text:name="artikel_id1-3-2-2-8-13" text:style-name="artikel">
              <text:p text:style-name="artikel_kop_titel"><text:span text:style-name="artikel_kop_label">Artikel</text:span> <text:span text:style-name="artikel_kop_nr">11</text:span> Overige subsidiegrondslagen</text:p>
              <text:p text:style-name="al">Voor de berekening van de jaarlijkse waarderingssubsidie gelden de volgende grondslagen:</text:p>
              <text:list text:style-name="id1-3-2-2-8-13-3">
                <text:list-item text:style-override="id1-3-2-2-8-13-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8-13-3-2">
                  <text:number>2.</text:number>
                  <text:p text:style-name="al">een vast bedrag van € 233,- aan de Stichting Orgelconcerten Martinuskerk Westwoud.</text:p>
                </text:list-item>
                <text:list-item text:style-override="id1-3-2-2-8-13-3-3">
                  <text:number>3.</text:number>
                  <text:p text:style-name="al">een vast bedrag van € 837,- aan Stichting Kunstroute Drechterland onder voorwaarde dat er minimaal eenmaal per jaar een expositie plaatsvindt.</text:p>
                </text:list-item>
                <text:list-item text:style-override="id1-3-2-2-8-13-3-4">
                  <text:number>4.</text:number>
                  <text:p text:style-name="al">een vast bedrag van € 465,- aan volksdansgroepen: Linedancegroep De Westfriese Shuffle, Oud West-Friese Dansgroep Wijdenes.</text:p>
                </text:list-item>
                <text:list-item text:style-override="id1-3-2-2-8-13-3-5">
                  <text:number>5.</text:number>
                  <text:p text:style-name="al">een bedrag van € 1.860,- aan het Westfries Museum.</text:p>
                </text:list-item>
                <text:list-item text:style-override="id1-3-2-2-8-13-3-6">
                  <text:number>6.</text:number>
                  <text:p text:style-name="al">een bedrag van € 1.860.- aan Kantklosschool Ieder voor Allen Wijdenes en een gebruikersvergoeding van € 2.030.</text:p>
                </text:list-item>
                <text:list-item text:style-override="id1-3-2-2-8-13-3-7">
                  <text:number>7.</text:number>
                  <text:p text:style-name="al">een bedrag van € 6.000 aan Stichting Molen de Krijgsman</text:p>
                </text:list-item>
                <text:list-item text:style-override="id1-3-2-2-8-13-3-8">
                  <text:number>8.</text:number>
                  <text:p text:style-name="al">een vast bedrag van € 233,- aan Kunstschilderskring Touche</text:p>
                </text:list-item>
              </text:list>
            </text:section>
            <text:section text:name="artikel_id1-3-2-2-8-14" text:style-name="artikel">
              <text:p text:style-name="artikel_kop_titel"><text:span text:style-name="artikel_kop_label">Artikel</text:span> <text:span text:style-name="artikel_kop_nr">12</text:span> Subsidieplafond</text:p>
              <text:p text:style-name="al">Het subsidieplafond is <text:span text:style-name="nadrukvet">€ 61.974</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9" text:style-name="hoofdstuk">
            <text:p text:style-name="hoofdstuk_kop"><text:span text:style-name="label">Subsidieregeling</text:span> <text:span text:style-name="nr"> 8.</text:span>  Cultuureducatie en muziekonderwijs</text:p>
            <text:section text:name="artikel_id1-3-2-2-9-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cultuureducatie en muziekonderwijs Drechterland </text:span>
            </text:p>
            </text:section>
            <text:section text:name="artikel_id1-3-2-2-9-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9-4" text:style-name="artikel">
              <text:p text:style-name="artikel_kop_titel"><text:span text:style-name="artikel_kop_label">Artikel</text:span> <text:span text:style-name="artikel_kop_nr">2</text:span> Doelstellingen</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 </text:p>
            </text:section>
            <text:section text:name="artikel_id1-3-2-2-9-5" text:style-name="artikel">
              <text:p text:style-name="artikel_kop_titel"><text:span text:style-name="artikel_kop_label">Artikel</text:span> <text:span text:style-name="artikel_kop_nr">3</text:span> Subsidievoorwaarden</text:p>
              <text:list text:style-name="id1-3-2-2-9-5-2">
                <text:list-item text:style-override="id1-3-2-2-9-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text:p>
                </text:list-item>
                <text:list-item text:style-override="id1-3-2-2-9-5-3">
                  <text:number>2.</text:number>
                  <text:p text:style-name="al">Er kan subsidie worden verstrekt voor het geven van klassikaal muziekonderwijs in zowel het basisonderwijs als bij muziekverenigingen en de Muziekunie. Het gaat hier om actieve cultuureducatie.</text:p>
                </text:list-item>
                <text:list-item text:style-override="id1-3-2-2-9-5-4">
                  <text:number>3.</text:number>
                  <text:p text:style-name="al">Het is niet mogelijk voor dezelfde activiteit subsidie uit andere regelingen aan te vragen.</text:p>
                </text:list-item>
              </text:list>
            </text:section>
            <text:section text:name="artikel_id1-3-2-2-9-6" text:style-name="artikel">
              <text:p text:style-name="artikel_kop_titel"><text:span text:style-name="artikel_kop_label">Artikel</text:span> <text:span text:style-name="artikel_kop_nr">4</text:span> Cultuureducatie</text:p>
              <text:list text:style-name="id1-3-2-2-9-6-2">
                <text:list-item text:style-override="id1-3-2-2-9-6-2">
                  <text:number>1.</text:number>
                  <text:p text:style-name="al">Voor cultuureducatie op basisscholen gevestigd in Drechterland kan € 9,- per leerling per kalenderjaar worden gesubsidieerd. </text:p>
                </text:list-item>
                <text:list-item text:style-override="id1-3-2-2-9-6-3">
                  <text:number>2.</text:number>
                  <text:p text:style-name="al">Van de totale kosten van het cultuuronderwijs dient de school minimaal 30% zelf te betalen. </text:p>
                </text:list-item>
                <text:list-item text:style-override="id1-3-2-2-9-6-4">
                  <text:number>3.</text:number>
                  <text:p text:style-name="al">De subsidie voor cultuureducatie is een meerjarensubsidie en is door de scholen aangevraagd voor 1 oktober 2022 voor de periode 2023 tot en met 2026.</text:p>
                </text:list-item>
                <text:list-item text:style-override="id1-3-2-2-9-6-5">
                  <text:number>4.</text:number>
                  <text:p text:style-name="al">Het deelplafond is gemaximaliseerd op € 15.021,-.</text:p>
                </text:list-item>
              </text:list>
            </text:section>
            <text:section text:name="artikel_id1-3-2-2-9-7" text:style-name="artikel">
              <text:p text:style-name="artikel_kop_titel"><text:span text:style-name="artikel_kop_label">Artikel</text:span> <text:span text:style-name="artikel_kop_nr">5</text:span> Cultuureducatie met kwaliteit</text:p>
              <text:list text:style-name="id1-3-2-2-9-7-2">
                <text:list-item text:style-override="id1-3-2-2-9-7-2">
                  <text:number>1.</text:number>
                  <text:p text:style-name="al">Voor de regeling Cultuureducatie Met Kwaliteit wordt een bedrag van €0,55 per inwoner gesubsidieerd. </text:p>
                </text:list-item>
                <text:list-item text:style-override="id1-3-2-2-9-7-3">
                  <text:number>2.</text:number>
                  <text:p text:style-name="al">De subsidie kan aangevraagd worden door de Blauwe Schuit en wordt uitgevoerd in samenwerking met de Westfriese bibliotheken.</text:p>
                </text:list-item>
                <text:list-item text:style-override="id1-3-2-2-9-7-4">
                  <text:number>3.</text:number>
                  <text:p text:style-name="al">Het betreft een eenmalige subsidie, dat betekent dat er elk jaar een aanvraag gedaan moet worden voor 1 oktober. </text:p>
                </text:list-item>
                <text:list-item text:style-override="id1-3-2-2-9-7-5">
                  <text:number>4.</text:number>
                  <text:p text:style-name="al">Het deelplafond is gemaximaliseerd op € 11.000,-.</text:p>
                </text:list-item>
              </text:list>
            </text:section>
            <text:section text:name="artikel_id1-3-2-2-9-8" text:style-name="artikel">
              <text:p text:style-name="artikel_kop_titel"><text:span text:style-name="artikel_kop_label">Artikel</text:span> <text:span text:style-name="artikel_kop_nr">6</text:span> Muziekverenigingen</text:p>
              <text:list text:style-name="id1-3-2-2-9-8-2">
                <text:list-item text:style-override="id1-3-2-2-9-8-2">
                  <text:number>1.</text:number>
                  <text:p text:style-name="al">Muziekverenigingen gevestigd in Drechterland kunnen subsidie aanvragen voor het geven van individueel muziekonderwijs en klassikaal muziekonderwijs aan jeugdleden die niet ouder zijn dan 21 jaar. </text:p>
                </text:list-item>
                <text:list-item text:style-override="id1-3-2-2-9-8-3">
                  <text:number>2.</text:number>
                  <text:p text:style-name="al">Voor individueel muziekonderwijs wordt maximaal €250,- per leerling gesubsidieerd per kalenderjaar.</text:p>
                </text:list-item>
                <text:list-item text:style-override="id1-3-2-2-9-8-4">
                  <text:number>3.</text:number>
                  <text:p text:style-name="al">Voor klassikaal muziekonderwijs wordt maximaal €20,- per leerling gesubsidieerd per kalenderjaar.</text:p>
                </text:list-item>
                <text:list-item text:style-override="id1-3-2-2-9-8-5">
                  <text:number>4.</text:number>
                  <text:p text:style-name="al">Het betreft een eenmalige subsidie, dat betekent dat er elk jaar een aanvraag gedaan moet worden voor 1 oktober. </text:p>
                </text:list-item>
                <text:list-item text:style-override="id1-3-2-2-9-8-6">
                  <text:number>5.</text:number>
                  <text:p text:style-name="al">Muziekverenigingen kunnen ook gebruikmaken van subsidie uit regeling 7 Kunst en Cultuur, artikel 8.</text:p>
                </text:list-item>
                <text:list-item text:style-override="id1-3-2-2-9-8-7">
                  <text:number>6.</text:number>
                  <text:p text:style-name="al">Het deelplafond is gemaximaliseerd op € 10.000,-.</text:p>
                </text:list-item>
              </text:list>
            </text:section>
            <text:section text:name="artikel_id1-3-2-2-9-9" text:style-name="artikel">
              <text:p text:style-name="artikel_kop_titel"><text:span text:style-name="artikel_kop_label">Artikel</text:span> <text:span text:style-name="artikel_kop_nr">7</text:span> Muziekunie</text:p>
              <text:list text:style-name="id1-3-2-2-9-9-2">
                <text:list-item text:style-override="id1-3-2-2-9-9-2">
                  <text:number>1.</text:number>
                  <text:p text:style-name="al">Voor het geven van muziekonderwijs kan maximaal €350,- per leerling worden gesubsidieerd. </text:p>
                </text:list-item>
                <text:list-item text:style-override="id1-3-2-2-9-9-3">
                  <text:number>2.</text:number>
                  <text:p text:style-name="al">Deze subsidie kan alleen worden aangevraagd door de Muziekunie en is bestemd voor leerlingen die niet ouder zijn dan 21 jaar.</text:p>
                </text:list-item>
                <text:list-item text:style-override="id1-3-2-2-9-9-4">
                  <text:number>3.</text:number>
                  <text:p text:style-name="al">Het betreft een eenmalige subsidie, dat betekent dat er elk jaar een aanvraag gedaan moet worden voor 1 oktober.</text:p>
                </text:list-item>
                <text:list-item text:style-override="id1-3-2-2-9-9-5">
                  <text:number>4.</text:number>
                  <text:p text:style-name="al">Het deelplafond is gemaximaliseerd op € 23.500,-.</text:p>
                </text:list-item>
                <text:list-item text:style-override="id1-3-2-2-9-9-6">
                  <text:number>5.</text:number>
                  <text:p text:style-name="al">Daarnaast kan de Muziekunie een vast bedrag van € 10.500,- aan subsidie aanvragen voor de overhead. </text:p>
                </text:list-item>
              </text:list>
            </text:section>
            <text:section text:name="artikel_id1-3-2-2-9-10" text:style-name="artikel">
              <text:p text:style-name="artikel_kop_titel"><text:span text:style-name="artikel_kop_label">Artikel</text:span> <text:span text:style-name="artikel_kop_nr">8</text:span> Muziekonderwijs op basisscholen</text:p>
              <text:list text:style-name="id1-3-2-2-9-10-2">
                <text:list-item text:style-override="id1-3-2-2-9-10-2">
                  <text:number>1.</text:number>
                  <text:p text:style-name="al">Basisscholen gevestigd in Drechterland kunnen subsidie aanvragen voor het geven van klassikaal muziekonderwijs. </text:p>
                </text:list-item>
                <text:list-item text:style-override="id1-3-2-2-9-10-3">
                  <text:number>2.</text:number>
                  <text:p text:style-name="al">Er wordt maximaal €20,- per leerling gesubsidieerd, waarbij voor de telling de peildatum 1 februari wordt gebruikt (DUO). </text:p>
                </text:list-item>
                <text:list-item text:style-override="id1-3-2-2-9-10-4">
                  <text:number>3.</text:number>
                  <text:p text:style-name="al">Van de totale kosten van het muziekonderwijs dient de school minimaal 50% zelf te betalen. </text:p>
                </text:list-item>
                <text:list-item text:style-override="id1-3-2-2-9-10-5">
                  <text:number>4.</text:number>
                  <text:p text:style-name="al">Voor een kleine basisschool is daarnaast een vaste bijdrage beschikbaar:</text:p>
                  <text:list text:style-name="id1-3-2-2-9-10-5-3">
                    <text:list-item text:style-override="id1-3-2-2-9-10-5-3-1">
                      <text:number>a.</text:number>
                      <text:p text:style-name="al">voor een basisschool tot 70 leerlingen een bedrag van € 400,-; </text:p>
                    </text:list-item>
                    <text:list-item text:style-override="id1-3-2-2-9-10-5-3-2">
                      <text:number>b.</text:number>
                      <text:p text:style-name="al">voor een basisschool met 70 tot 100 leerlingen een bedrag van € 300,- </text:p>
                    </text:list-item>
                    <text:list-item text:style-override="id1-3-2-2-9-10-5-3-3">
                      <text:number>c.</text:number>
                      <text:p text:style-name="al">voor een basisschool met 100 tot 115 leerlingen een bedrag van € 200,-.</text:p>
                    </text:list-item>
                  </text:list>
                </text:list-item>
                <text:list-item text:style-override="id1-3-2-2-9-10-6">
                  <text:number>5.</text:number>
                  <text:p text:style-name="al">Subsidie kan worden aangevraagd voor een schooljaar of voor een kalenderjaar:</text:p>
                </text:list-item>
                <text:list-item text:style-override="id1-3-2-2-9-10-7">
                  <text:number>6.</text:number>
                  <text:p text:style-name="al">Per schooljaar; dan dient de aanvraag 8 weken van te voren worden ingediend.</text:p>
                </text:list-item>
                <text:list-item text:style-override="id1-3-2-2-9-10-8">
                  <text:number>7.</text:number>
                  <text:p text:style-name="al">Per kalenderjaar; dan moet de aanvraag voor 1 oktober worden gedaan.</text:p>
                </text:list-item>
                <text:list-item text:style-override="id1-3-2-2-9-10-9">
                  <text:number>8.</text:number>
                  <text:p text:style-name="al">Het betreft een eenmalige subsidie, dat betekent dat er elk jaar een aanvraag gedaan moet worden. </text:p>
                </text:list-item>
                <text:list-item text:style-override="id1-3-2-2-9-10-10">
                  <text:number>9.</text:number>
                  <text:p text:style-name="al">Het deelplafond is gemaximaliseerd op € 33.029,-.</text:p>
                </text:list-item>
              </text:list>
            </text:section>
            <text:section text:name="artikel_id1-3-2-2-9-11" text:style-name="artikel">
              <text:p text:style-name="artikel_kop_titel"><text:span text:style-name="artikel_kop_label">Artikel</text:span> <text:span text:style-name="artikel_kop_nr">9</text:span> Subsidieplafond</text:p>
              <text:p text:style-name="al">Het totale subsidieplafond is € 102.700,-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0" text:style-name="hoofdstuk">
            <text:p text:style-name="hoofdstuk_kop"><text:span text:style-name="label">Subsidieregeling</text:span> <text:span text:style-name="nr"> 9.</text:span>  Bijzondere (culturele) activiteiten en eenmalige subsidies</text:p>
            <text:section text:name="artikel_id1-3-2-2-10-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Bijzondere (culturele) activiteiten en eenmalige subsidies</text:span>
              <text:span text:style-name="nadrukvet"/>
              <text:span text:style-name="nadrukvet">gemeente Drechterland</text:span>
            </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0-4" text:style-name="artikel">
              <text:p text:style-name="artikel_kop_titel"><text:span text:style-name="artikel_kop_label">Artikel</text:span> <text:span text:style-name="artikel_kop_nr">2</text:span> Begripsomschrijving</text:p>
              <text:list text:style-name="id1-3-2-2-10-4-2">
                <text:list-item text:style-override="id1-3-2-2-10-4-2">
                  <text:number>1.</text:number>
                  <text:p text:style-name="al">
                <text:span text:style-name="nadrukondlijn">Bijzondere activiteit</text:span>: een eenmalige activiteit </text:p>
                  <text:list text:style-name="id1-3-2-2-10-4-2-3">
                    <text:list-item text:style-override="id1-3-2-2-10-4-2-3-1">
                      <text:number>-</text:number>
                      <text:p text:style-name="al">die direct in het belang is van de gemeente Drechterland en haar inwoners, </text:p>
                    </text:list-item>
                    <text:list-item text:style-override="id1-3-2-2-10-4-2-3-2">
                      <text:number>-</text:number>
                      <text:p text:style-name="al">die plaatsvindt in de gemeente Drechterland, </text:p>
                    </text:list-item>
                    <text:list-item text:style-override="id1-3-2-2-10-4-2-3-3">
                      <text:number>-</text:number>
                      <text:p text:style-name="al">die vernieuwend of experimenteel is, </text:p>
                    </text:list-item>
                    <text:list-item text:style-override="id1-3-2-2-10-4-2-3-4">
                      <text:number>-</text:number>
                      <text:p text:style-name="al">die buiten het normale activiteitenpakket van de organisatie is gelegen en </text:p>
                    </text:list-item>
                    <text:list-item text:style-override="id1-3-2-2-10-4-2-3-5">
                      <text:number>-</text:number>
                      <text:p text:style-name="al">die zonder financiële steun van de gemeente niet georganiseerd kan worden.</text:p>
                    </text:list-item>
                  </text:list>
                </text:list-item>
                <text:list-item text:style-override="id1-3-2-2-10-4-3">
                  <text:number>2.</text:number>
                  <text:p text:style-name="al">
                <text:span text:style-name="nadrukondlijn">Culturele activiteit</text:span>: een bijzondere activiteit zoals omschreven in artikel 2, lid 1</text:p>
                  <text:list text:style-name="id1-3-2-2-10-4-3-3">
                    <text:list-item text:style-override="id1-3-2-2-10-4-3-3-1">
                      <text:number>-</text:number>
                      <text:p text:style-name="al">waar één of meer componenten in zitten van één van de volgende disciplines:</text:p>
                    </text:list-item>
                  </text:list>
                </text:list-item>
                <text:list-item text:style-override="id1-3-2-2-10-4-4">
                  <text:number/>
                  <text:p text:style-name="al">theater, dans, muziek, toneel, cultureel erfgoed, cultuurhistorie, beeldende kunst of lezen en literatuur.</text:p>
                </text:list-item>
                <text:list-item text:style-override="id1-3-2-2-10-4-5">
                  <text:number>3.</text:number>
                  <text:p text:style-name="al">
                <text:span text:style-name="nadrukondlijn">Eenmalige subsidie</text:span>: een eenmalige bijdrage: </text:p>
                  <text:list text:style-name="id1-3-2-2-10-4-5-3">
                    <text:list-item text:style-override="id1-3-2-2-10-4-5-3-1">
                      <text:number>•</text:number>
                      <text:p text:style-name="al">bij de start van een nieuwe organisatie of </text:p>
                    </text:list-item>
                    <text:list-item text:style-override="id1-3-2-2-10-4-5-3-2">
                      <text:number>•</text:number>
                      <text:p text:style-name="al">bij het verkrijgen van volledige rechtspersoonlijkheid</text:p>
                    </text:list-item>
                    <text:list-item text:style-override="id1-3-2-2-10-4-5-3-3">
                      <text:number>•</text:number>
                      <text:p text:style-name="al">de organisatie moet gevestigd zijn in Drechterland</text:p>
                    </text:list-item>
                  </text:list>
                </text:list-item>
                <text:list-item text:style-override="id1-3-2-2-10-4-6">
                  <text:number>4.</text:number>
                  <text:p text:style-name="al">Een eenmalige subsidie kan ook beschikbaar worden gesteld voor bijzondere prestaties op het gebied van sport of cultuur.</text:p>
                </text:list-item>
              </text:list>
            </text:section>
            <text:section text:name="artikel_id1-3-2-2-10-5" text:style-name="artikel">
              <text:p text:style-name="artikel_kop_titel"><text:span text:style-name="artikel_kop_label">Artikel</text:span> <text:span text:style-name="artikel_kop_nr">3</text:span> Subsidievoorwaarden</text:p>
              <text:list text:style-name="id1-3-2-2-10-5-2">
                <text:list-item text:style-override="id1-3-2-2-10-5-2">
                  <text:number>1.</text:number>
                  <text:p text:style-name="al">
                <text:span text:style-name="nadrukondlijn">Bijzondere activiteiten</text:span>
              </text:p>
                  <text:list text:style-name="id1-3-2-2-10-5-2-3">
                    <text:list-item text:style-override="id1-3-2-2-10-5-2-3-1">
                      <text:number>a.</text:number>
                      <text:p text:style-name="al">Om voor een subsidie voor een bijzondere activiteit in aanmerking te komen, moet een organisatie aantonen welke andere inkomsten er zijn voor de betreffende activiteit.</text:p>
                    </text:list-item>
                    <text:list-item text:style-override="id1-3-2-2-10-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0-5-3">
                  <text:number>2.</text:number>
                  <text:p text:style-name="al">
                <text:span text:style-name="nadrukondlijn">Culturele activiteiten</text:span>
              </text:p>
                </text:list-item>
                <text:list-item text:style-override="id1-3-2-2-10-5-4">
                  <text:number/>
                  <text:p text:style-name="al">Om voor subsidie voor een culturele activiteit in aanmerking te komen moet, naast de in artikel 3, lid 1 omschreven voorwaarden, aan de volgende voorwaarden worden voldaan:</text:p>
                  <text:list text:style-name="id1-3-2-2-10-5-4-3">
                    <text:list-item text:style-override="id1-3-2-2-10-5-4-3-1">
                      <text:number>a.</text:number>
                      <text:p text:style-name="al">Er wordt samengewerkt tussen minimaal twee partners;</text:p>
                    </text:list-item>
                    <text:list-item text:style-override="id1-3-2-2-10-5-4-3-2">
                      <text:number>b.</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item text:style-override="id1-3-2-2-10-5-5">
                  <text:number>3.</text:number>
                  <text:p text:style-name="al">
                <text:span text:style-name="nadrukondlijn">Eenmalige subsidies</text:span>
              </text:p>
                  <text:list text:style-name="id1-3-2-2-10-5-5-3">
                    <text:list-item text:style-override="id1-3-2-2-10-5-5-3-1">
                      <text:number>a.</text:number>
                      <text:p text:style-name="al">Voor een eenmalige subsidie komen in aanmerking organisaties die zich ten doel stellen om zonder winstoogmerk activiteiten te organiseren in Drechterland.</text:p>
                    </text:list-item>
                    <text:list-item text:style-override="id1-3-2-2-10-5-5-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10-6" text:style-name="artikel">
              <text:p text:style-name="artikel_kop_titel"><text:span text:style-name="artikel_kop_label">Artikel</text:span> <text:span text:style-name="artikel_kop_nr">4</text:span> Subsidiegrondslagen</text:p>
              <text:list text:style-name="id1-3-2-2-10-6-2">
                <text:list-item text:style-override="id1-3-2-2-10-6-2">
                  <text:number>1.</text:number>
                  <text:p text:style-name="al">
                <text:span text:style-name="nadrukondlijn">Bijzondere en culturele activiteiten (plafond € 10.000)</text:span>
              </text:p>
                  <text:list text:style-name="id1-3-2-2-10-6-2-3">
                    <text:list-item text:style-override="id1-3-2-2-10-6-2-3-1">
                      <text:number>a.</text:number>
                      <text:p text:style-name="al">De subsidie voor een bijzondere activiteit wordt bepaald aan de hand van een in te dienen begroting voor de betreffende activiteit. Er wordt maximaal €2.500,- gesubsidieerd per activiteit. </text:p>
                    </text:list-item>
                    <text:list-item text:style-override="id1-3-2-2-10-6-2-3-2">
                      <text:number>b.</text:number>
                      <text:p text:style-name="al">Het uiteindelijke subsidiebedrag voor een bijzondere activiteit is nooit hoger dan het daadwerkelijke tekort bij de betreffende activiteit.</text:p>
                    </text:list-item>
                    <text:list-item text:style-override="id1-3-2-2-10-6-2-3-3">
                      <text:number>c.</text:number>
                      <text:p text:style-name="al">Per organisatie wordt per jaar op grond van dit artikellid maximaal één activiteit gesubsidieerd.</text:p>
                    </text:list-item>
                  </text:list>
                </text:list-item>
                <text:list-item text:style-override="id1-3-2-2-10-6-3">
                  <text:number>2.</text:number>
                  <text:p text:style-name="al">
                <text:span text:style-name="nadrukondlijn">Eenmalige subsidies (plafond € 5.000)</text:span>
              </text:p>
                  <text:list text:style-name="id1-3-2-2-10-6-3-3">
                    <text:list-item text:style-override="id1-3-2-2-10-6-3-3-1">
                      <text:number>a.</text:number>
                      <text:p text:style-name="al">De eenmalige subsidie bij de start van een nieuwe Drechterlandse organisatie en/of het verkrijgen van volledige rechtspersoonlijkheid door een Drechterlandse organisatie is € 200,-.</text:p>
                    </text:list-item>
                    <text:list-item text:style-override="id1-3-2-2-10-6-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10-7" text:style-name="artikel">
              <text:p text:style-name="artikel_kop_titel"><text:span text:style-name="artikel_kop_label">Artikel</text:span> <text:span text:style-name="artikel_kop_nr">5</text:span> Subsidieplafond</text:p>
              <text:p text:style-name="al">Het subsidieplafond is € 15.000,-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1" text:style-name="hoofdstuk">
            <text:p text:style-name="hoofdstuk_kop"><text:span text:style-name="label">Subsidieregeling</text:span> <text:span text:style-name="nr"> 10.</text:span>  Investeringssubsidies</text:p>
            <text:section text:name="artikel_id1-3-2-2-11-2" text:style-name="artikel">
              <text:p text:style-name="artikel_kop_titel"><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vesteringssubsidies sport</text:span>
              <text:span text:style-name="nadrukvet">gemeente Drechterland</text:span>
            </text:p>
            </text:section>
            <text:section text:name="artikel_id1-3-2-2-1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1-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11-4-3">
                <text:list-item text:style-override="id1-3-2-2-11-4-3-1">
                  <text:number>•</text:number>
                  <text:p text:style-name="al">Het voeren van een voorwaardenscheppend beleid, door het beschikbaar stellen van een financiële bijdrage ten behoeve van de accommodatie van een levensvatbare Drechterlandse buitensportvereniging. </text:p>
                </text:list-item>
              </text:list>
            </text:section>
            <text:section text:name="artikel_id1-3-2-2-11-5" text:style-name="artikel">
              <text:p text:style-name="artikel_kop_titel"><text:span text:style-name="artikel_kop_label">Artikel</text:span> <text:span text:style-name="artikel_kop_nr">3</text:span> Begripsomschrijving</text:p>
              <text:list text:style-name="id1-3-2-2-11-5-2">
                <text:list-item text:style-override="id1-3-2-2-11-5-2">
                  <text:number>1.</text:number>
                  <text:p text:style-name="al">Onder een primaire accommodatie wordt verstaan: kleedkamers en douches, bergruimte, scheidsrechterkleedkamer en EHBO-ruimte.</text:p>
                </text:list-item>
                <text:list-item text:style-override="id1-3-2-2-11-5-3">
                  <text:number>2.</text:number>
                  <text:p text:style-name="al">Onder de duurzame investering met een kortere afschrijvingstermijn dan de opstallen wordt verstaan: casco-elementen t.w. dakbedekking, raam- en deurkozijnen, buitendeuren, buitenwanden, verwarmingsketel dan wel -elementen en/of warmwatervoorziening.</text:p>
                </text:list-item>
              </text:list>
            </text:section>
            <text:section text:name="artikel_id1-3-2-2-11-6" text:style-name="artikel">
              <text:p text:style-name="artikel_kop_titel"><text:span text:style-name="artikel_kop_label">Artikel</text:span> <text:span text:style-name="artikel_kop_nr">4</text:span> Subsidievoorwaarden</text:p>
              <text:list text:style-name="id1-3-2-2-11-6-2">
                <text:list-item text:style-override="id1-3-2-2-11-6-2">
                  <text:number>1.</text:number>
                  <text:p text:style-name="al">De sportverenigingen die op de onderstaande buitensportcomplexen gevestigd zijn, vallen onder de reikwijdte van deze subsidieregeling:</text:p>
                  <text:list text:style-name="id1-3-2-2-11-6-2-3">
                    <text:list-item text:style-override="id1-3-2-2-11-6-2-3-1">
                      <text:number>-</text:number>
                      <text:p text:style-name="al">Sportcomplex Koggeweg (SV De Valken);</text:p>
                    </text:list-item>
                    <text:list-item text:style-override="id1-3-2-2-11-6-2-3-2">
                      <text:number>-</text:number>
                      <text:p text:style-name="al">Sportcomplex Molenweg (WSW);</text:p>
                    </text:list-item>
                    <text:list-item text:style-override="id1-3-2-2-11-6-2-3-3">
                      <text:number>-</text:number>
                      <text:p text:style-name="al">Sportcomplex Sportlaan (SC Spirit ’30);</text:p>
                    </text:list-item>
                    <text:list-item text:style-override="id1-3-2-2-11-6-2-3-4">
                      <text:number>-</text:number>
                      <text:p text:style-name="al">Sportcomplex Woudlust (Woudia en DTS ’48);</text:p>
                    </text:list-item>
                    <text:list-item text:style-override="id1-3-2-2-11-6-2-3-5">
                      <text:number>-</text:number>
                      <text:p text:style-name="al">Sportcomplex Noorderdracht (Blokker).</text:p>
                    </text:list-item>
                  </text:list>
                </text:list-item>
                <text:list-item text:style-override="id1-3-2-2-11-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1-6-4">
                  <text:number>3.</text:number>
                  <text:p text:style-name="al">Onder de investeringssubsidie valt ook de vervanging van lichtmasten indien deze noodzakelijk zijn voor de uitoefening van de sportactiviteit.</text:p>
                </text:list-item>
                <text:list-item text:style-override="id1-3-2-2-11-6-5">
                  <text:number>4.</text:number>
                  <text:p text:style-name="al">Een investeringssubsidie wordt slechts verleend indien de behoefte aan de te plege investering voldoende aannemelijk is.</text:p>
                </text:list-item>
                <text:list-item text:style-override="id1-3-2-2-11-6-6">
                  <text:number>5.</text:number>
                  <text:p text:style-name="al">Een investeringssubsidie wordt slechts verleend indien de sportvereniging bij het bepalen van de benodigde bouwsom rekening houdt met een redelijke mate van zelfwerkzaamheid.</text:p>
                </text:list-item>
                <text:list-item text:style-override="id1-3-2-2-11-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1-7" text:style-name="artikel">
              <text:p text:style-name="artikel_kop_titel"><text:span text:style-name="artikel_kop_label">Artikel</text:span> <text:span text:style-name="artikel_kop_nr">5</text:span> Subsidiegrondslagen</text:p>
              <text:list text:style-name="id1-3-2-2-11-7-2">
                <text:list-item text:style-override="id1-3-2-2-11-7-2">
                  <text:number>1.</text:number>
                  <text:p text:style-name="al">De investeringssubsidie bij de (ver)bouw en vervanging van een primaire accommodatie is maximaal 40% van de werkelijke kosten.</text:p>
                </text:list-item>
                <text:list-item text:style-override="id1-3-2-2-11-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1-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1-8" text:style-name="artikel">
              <text:p text:style-name="artikel_kop_titel"><text:span text:style-name="artikel_kop_label">Artikel</text:span> <text:span text:style-name="artikel_kop_nr">6</text:span> Doelmatigheidstoets</text:p>
              <text:list text:style-name="id1-3-2-2-11-8-2">
                <text:list-item text:style-override="id1-3-2-2-11-8-2">
                  <text:number>1.</text:number>
                  <text:p text:style-name="al">Bij aanvragen van investeringssubsidies hoger dan € 10.000,- vindt een doelmatigheidstoets plaats, waarbij de beoogde beleidseffecten worden afgewogen tegen de hoogte van de gevraagde subsidie. </text:p>
                </text:list-item>
                <text:list-item text:style-override="id1-3-2-2-11-8-3">
                  <text:number>2.</text:number>
                  <text:p text:style-name="al">Wanneer het gevraagde subsidiebedrag in onvoldoende mate bijdraagt aan de beoogde beleidseffecten, kan een aanvraag geheel of gedeeltelijk worden afgewezen.</text:p>
                </text:list-item>
              </text:list>
            </text:section>
            <text:section text:name="artikel_id1-3-2-2-11-9" text:style-name="artikel">
              <text:p text:style-name="artikel_kop_titel"><text:span text:style-name="artikel_kop_label">Artikel</text:span> <text:span text:style-name="artikel_kop_nr">7</text:span> Overige bepalingen</text:p>
              <text:list text:style-name="id1-3-2-2-11-9-2">
                <text:list-item text:style-override="id1-3-2-2-11-9-2">
                  <text:number>1.</text:number>
                  <text:p text:style-name="al">Het college legt een verzoek op grond van artikel 5, lid 1 ter besluitvorming voor aan de gemeenteraad. </text:p>
                </text:list-item>
                <text:list-item text:style-override="id1-3-2-2-11-9-3">
                  <text:number>2.</text:number>
                  <text:p text:style-name="al">Het college besluit uiteindelijk tot het wel of niet beschikbaar stellen van een investeringssubsidie op grond van artikel 5, lid 2.</text:p>
                </text:list-item>
                <text:list-item text:style-override="id1-3-2-2-11-9-4">
                  <text:number>3.</text:number>
                  <text:p text:style-name="al">Het college kan besluiten de reikwijdte van de regeling (artikel 4 lid 1) onderbouwd uit te breiden, na budgettaire toestemming van de raa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14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Onbekend</meta:user-defined>
    <meta:user-defined meta:name="DCTERMS.alternative">Subsidieregelingen gemeente Drechterland 2024</meta:user-defined>
    <dc:language>nl</dc:language>
    <meta:user-defined meta:name="OVERHEIDop.locatietype/OVERHEIDop.gebiedsmarkering">Gemeente</meta:user-defined>
    <meta:user-defined meta:name="DC.title">Subsidieregelingen gemeente Drechterland 2024</meta:user-defined>
    <meta:user-defined meta:name="DCTERMS.W3CDTF/DCTERMS.available">2024-05-10</meta:user-defined>
    <meta:user-defined meta:name="DCTERMS.W3CDTF/OVERHEIDop.jaargang">2024</meta:user-defined>
    <meta:user-defined meta:name="OVERHEIDop.publicationIssue">206146</meta:user-defined>
    <meta:user-defined meta:name="OVERHEIDop.betreftRegeling">CVDR719646_1</meta:user-defined>
    <meta:user-defined meta:name="xs:date/OVERHEIDop.startdatum">2024-05-11</meta:user-defined>
    <meta:user-defined meta:name="xs:date/OVERHEIDop.einddatum">2025-01-01</meta:user-defined>
    <meta:user-defined meta:name="OVERHEIDop.GmbID/DC.identifier">gmb-2024-206146</meta:user-defined>
    <meta:user-defined meta:name="OVERHEIDop.versieInformatie"/>
  </office:meta>
</office:document-meta>
</file>