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int Joosterweg 2, 6051 HE te Maasbracht / Maasgouw / verzonden 26 april 2024 / het bouwen van een nieuwe aanbouw a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Sint Joosterweg 2, 6051 HE te Maasbracht / Maasgouw / verzonden 26 april 2024 / het bouwen van een nieuwe aanbouw aan het woonhui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614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4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4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Sint Joosterweg 2, 6051 HE te Maasbracht / Maasgouw / verzonden 26 april 2024 / het bouwen van een nieuwe aanbouw aan het woonhuis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142</meta:user-defined>
    <meta:user-defined meta:name="OVERHEIDop.GmbID/DC.identifier">gmb-2024-206142</meta:user-defined>
    <meta:user-defined meta:name="OVERHEIDop.versieInformatie"/>
  </office:meta>
</office:document-meta>
</file>