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voor het herbouwen van een mortuarium in het park Endegeest aan Kasteellaan 11 (perceel, OGT00 E, nr. 3271)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zijn om met toepassing van artikel 2.1, lid 1, onder a, van de Wet algemene bepalingen omgevingsrecht (Wabo) een omgevingsvergunning te verlenen voor het herbouwen van een mortuarium in het park Endegeest aan Kasteellaan 11 (perceel, OGT00 E, nr. 3271) in de gemeente Oegstgeest</text:p>
            <text:p text:style-name="common-al">Het ontwerpbesluit omgevingsvergunning met alle daarbij behorende stukken liggen vanaf vrijdag 10 mei 2024 t/m donderdag 20 juni 2024 (digitaal) ter inzage bij de receptie van het gemeentehuis, Rhijngeesterstraatweg 13 te Oegstgeest. </text:p>
            <text:p text:style-name="common-al">De stukken zijn ook in te zien op https://www.overheid.nl/berichten-over-uw-buurt. </text:p>
            <text:p text:style-name="common-al">
            <text:span text:style-name="nadrukvet">Zienswijzen</text:span>
          </text:p>
            <text:p text:style-name="common-al">Tijdens deze termijn kan een ieder gemotiveerd zijn zienswijze over het ontwerpbesluit omgevingsvergunning indienen. Dit kan mondeling, maar wij geven de voorkeur aan een schriftelijke zienswijze. Vermeld altijd uw naam en adresgegevens. Anonieme zienswijzen nemen wij niet in behandeling. Een schriftelijke zienswijze kan worden gericht aan het college van burgemeester en wethouders van Oegstgeest, postbus 1270, 2240 BG Oegstgeest, o.v.v. Z/23/183765. Voor het indienen van een mondelinge zienswijze maakt u een afspraak met de heer R. Frijlink via telefoonnummer 14071, vermeld hierbij zaaknummer Z/23/183765.</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61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65</meta:user-defined>
    <meta:user-defined meta:name="DCTERMS.abstract">herbouw mortuarium</meta:user-defined>
    <dc:language>nl</dc:language>
    <meta:user-defined meta:name="OVERHEIDop.locatietype/OVERHEIDop.gebiedsmarkering">Adres</meta:user-defined>
    <meta:user-defined meta:name="DC.title">Terinzagelegging ontwerpbesluit omgevingsvergunning voor het herbouwen van een mortuarium in het park Endegeest aan Kasteellaan 11 (perceel, OGT00 E, nr. 3271) in de gemeente Oegstgeest</meta:user-defined>
    <meta:user-defined meta:name="DCTERMS.W3CDTF/DCTERMS.available">2024-05-10</meta:user-defined>
    <meta:user-defined meta:name="DCTERMS.W3CDTF/OVERHEIDop.jaargang">2024</meta:user-defined>
    <meta:user-defined meta:name="OVERHEIDop.publicationIssue">206138</meta:user-defined>
    <meta:user-defined meta:name="OVERHEIDop.GmbID/DC.identifier">gmb-2024-206138</meta:user-defined>
    <meta:user-defined meta:name="OVERHEIDop.versieInformatie"/>
  </office:meta>
</office:document-meta>
</file>